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margin-bottom="0in"/>
    </style:style>
    <style:style style:name="T2" style:parent-style-name="VarsayılanParagrafYazıTipi"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 style:parent-style-name="Standard" style:family="paragraph">
      <style:paragraph-properties fo:margin-bottom="0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 style:parent-style-name="Standard" style:family="paragraph">
      <style:paragraph-properties fo:margin-bottom="0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5" style:parent-style-name="Standard" style:family="paragraph">
      <style:paragraph-properties fo:margin-top="0.0833in" fo:margin-bottom="0.0833in"/>
    </style:style>
    <style:style style:name="T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7" style:parent-style-name="Standard" style:family="paragraph">
      <style:paragraph-properties fo:margin-top="0.0833in" fo:margin-bottom="0.0833in"/>
    </style:style>
    <style:style style:name="T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9"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0" style:parent-style-name="Standard" style:family="paragraph">
      <style:paragraph-properties fo:keep-with-next="always" fo:text-align="justify" fo:margin-top="0.0833in" fo:margin-bottom="0.0833in" fo:text-indent="0.5in"/>
    </style:style>
    <style:style style:name="T1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2" style:parent-style-name="Standard" style:family="paragraph">
      <style:paragraph-properties fo:text-align="justify" fo:margin-top="0.0833in" fo:margin-bottom="0.0833in" fo:text-indent="0.493in"/>
    </style:style>
    <style:style style:name="T13"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4"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1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18"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19" style:parent-style-name="Standard" style:family="paragraph">
      <style:paragraph-properties fo:text-align="justify" fo:margin-top="0.0833in" fo:margin-bottom="0.0833in" fo:text-indent="0.493in"/>
      <style:text-properties style:font-name="Times New Roman" style:font-name-asian="Times New Roman" style:font-name-complex="Times New Roman" fo:color="#000000" fo:font-size="12pt" style:font-size-asian="12pt" style:font-size-complex="12pt" style:language-asian="tr" style:country-asian="TR"/>
    </style:style>
    <style:style style:name="P20" style:parent-style-name="Standard" style:family="paragraph">
      <style:paragraph-properties fo:keep-with-next="always" fo:text-align="justify" fo:margin-top="0.0833in" fo:margin-bottom="0.0833in" fo:text-indent="0.5in"/>
    </style:style>
    <style:style style:name="T2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22" style:parent-style-name="Standard" style:family="paragraph">
      <style:paragraph-properties fo:keep-with-next="always" fo:text-align="justify" fo:margin-top="0.0833in" fo:margin-bottom="0.0833in" fo:text-indent="0.5in"/>
    </style:style>
    <style:style style:name="T23"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4"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25"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6"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7" style:parent-style-name="Standard" style:family="paragraph">
      <style:paragraph-properties fo:keep-with-next="always" fo:text-align="justify" fo:margin-top="0.0833in" fo:margin-bottom="0.0833in" fo:text-indent="0.5in"/>
      <style:text-properties style:font-name="Times New Roman" style:font-name-asian="Times New Roman" style:font-name-complex="Times New Roman" fo:color="#000000" fo:font-size="12pt" style:font-size-asian="12pt" style:font-size-complex="12pt" style:language-asian="tr" style:country-asian="TR"/>
    </style:style>
    <style:style style:name="P28" style:parent-style-name="Standard" style:family="paragraph">
      <style:paragraph-properties fo:keep-with-next="always" fo:text-align="justify" fo:margin-top="0.0833in" fo:margin-bottom="0.0833in" fo:text-indent="0.5in"/>
    </style:style>
    <style:style style:name="T29"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30" style:parent-style-name="Standard" style:family="paragraph">
      <style:paragraph-properties fo:keep-with-next="always" fo:text-align="justify" fo:margin-top="0.0833in" fo:margin-bottom="0.0833in" fo:text-indent="0.5in"/>
    </style:style>
    <style:style style:name="T3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3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3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4" style:parent-style-name="Standard" style:family="paragraph">
      <style:paragraph-properties fo:keep-with-next="always" fo:text-align="justify" fo:margin-top="0.0833in" fo:margin-bottom="0.0833in" fo:text-indent="0.5in"/>
      <style:text-properties style:font-name="Times New Roman" style:font-name-asian="Times New Roman" style:font-name-complex="Times New Roman" fo:letter-spacing="-0.0013in" fo:font-size="12pt" style:font-size-asian="12pt" style:font-size-complex="12pt" style:language-asian="tr" style:country-asian="TR"/>
    </style:style>
    <style:style style:name="P35" style:parent-style-name="Standard" style:family="paragraph">
      <style:paragraph-properties fo:text-align="justify" fo:margin-top="0.0833in" fo:margin-bottom="0.0833in" fo:text-indent="0.493in"/>
    </style:style>
    <style:style style:name="T3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37" style:parent-style-name="VarsayılanParagrafYazıTipi"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tr" style:country-asian="TR"/>
    </style:style>
    <style:style style:name="P38" style:parent-style-name="Standard" style:family="paragraph">
      <style:paragraph-properties fo:text-align="justify" fo:margin-top="0.0833in" fo:margin-bottom="0.0833in" fo:text-indent="0.4916in"/>
    </style:style>
    <style:style style:name="T39" style:parent-style-name="VarsayılanParagrafYazıTipi"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40" style:parent-style-name="VarsayılanParagrafYazıTipi" style:family="text">
      <style:text-properties style:font-name="Times New Roman" style:font-name-asian="Calibri" style:font-name-complex="Times New Roman" fo:font-size="12pt" style:font-size-asian="12pt" style:font-size-complex="12pt" style:language-asian="tr" style:country-asian="TR"/>
    </style:style>
    <style:style style:name="T41" style:parent-style-name="VarsayılanParagrafYazıTipi" style:family="text">
      <style:text-properties style:font-name="Times New Roman" style:font-name-complex="Times New Roman" fo:font-size="12pt" style:font-size-asian="12pt" style:font-size-complex="12pt"/>
    </style:style>
    <style:style style:name="T42" style:parent-style-name="VarsayılanParagrafYazıTipi" style:family="text">
      <style:text-properties style:font-name="Times New Roman" style:font-name-complex="Times New Roman" fo:font-size="12pt" style:font-size-asian="12pt" style:font-size-complex="12pt"/>
    </style:style>
    <style:style style:name="T43" style:parent-style-name="VarsayılanParagrafYazıTipi"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top="0.0833in" fo:margin-bottom="0.0833in" fo:text-indent="0.4916in"/>
      <style:text-properties style:font-name="Times New Roman" style:font-name-asian="Calibri" style:font-name-complex="Times New Roman" fo:font-style="italic" style:font-style-asian="italic" fo:color="#000000" fo:font-size="12pt" style:font-size-asian="12pt" style:font-size-complex="12pt" style:language-asian="tr" style:country-asian="TR"/>
    </style:style>
    <style:style style:name="P45" style:parent-style-name="Standard" style:family="paragraph">
      <style:paragraph-properties fo:text-align="justify" fo:margin-top="0.0833in" fo:margin-bottom="0.0833in" fo:text-indent="0.4923in"/>
    </style:style>
    <style:style style:name="T4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7" style:parent-style-name="Standard" style:family="paragraph">
      <style:paragraph-properties fo:text-align="justify" fo:margin-top="0.0833in" fo:margin-bottom="0.0833in" fo:margin-left="0.4965in">
        <style:tab-stops/>
      </style:paragraph-properties>
    </style:style>
    <style:style style:name="T4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4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50"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51"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52"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T53"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54"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55" style:parent-style-name="VarsayılanParagrafYazıTipi" style:family="text">
      <style:text-properties style:font-name="Times New Roman" style:font-name-asian="Times New Roman" style:font-name-complex="Times New Roman" fo:font-weight="bold" style:font-weight-asian="bold" fo:letter-spacing="-0.0013in" fo:font-size="12pt" style:font-size-asian="12pt" style:font-size-complex="12pt" style:language-asian="tr" style:country-asian="TR"/>
    </style:style>
    <style:style style:name="T56" style:parent-style-name="VarsayılanParagrafYazıTipi" style:family="text">
      <style:text-properties style:font-name="Times New Roman" style:font-name-asian="Times New Roman" style:font-name-complex="Times New Roman" fo:font-weight="bold" style:font-weight-asian="bold" fo:letter-spacing="-0.0006in" fo:font-size="12pt" style:font-size-asian="12pt" style:font-size-complex="12pt" style:language-asian="tr" style:country-asian="TR"/>
    </style:style>
    <style:style style:name="T57" style:parent-style-name="VarsayılanParagrafYazıTipi" style:family="text">
      <style:text-properties style:font-name="Times New Roman" style:font-name-asian="Times New Roman" style:font-name-complex="Times New Roman" fo:font-weight="bold" style:font-weight-asian="bold" fo:letter-spacing="0.0013in" fo:font-size="12pt" style:font-size-asian="12pt" style:font-size-complex="12pt" style:language-asian="tr" style:country-asian="TR"/>
    </style:style>
    <style:style style:name="T58" style:parent-style-name="VarsayılanParagrafYazıTipi" style:family="text">
      <style:text-properties style:font-name="Times New Roman" style:font-name-asian="Times New Roman" style:font-name-complex="Times New Roman" fo:font-weight="bold" style:font-weight-asian="bold" fo:letter-spacing="-0.0006in" fo:font-size="12pt" style:font-size-asian="12pt" style:font-size-complex="12pt" style:language-asian="tr" style:country-asian="TR"/>
    </style:style>
    <style:style style:name="T59"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60" style:parent-style-name="VarsayılanParagrafYazıTipi" style:family="text">
      <style:text-properties style:font-name="Times New Roman" style:font-name-asian="Times New Roman" style:font-name-complex="Times New Roman" fo:letter-spacing="-0.0013in" fo:font-size="12pt" style:font-size-asian="12pt" style:font-size-complex="12pt" style:language-asian="tr" style:country-asian="TR"/>
    </style:style>
    <style:style style:name="T6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62"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63"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64" style:parent-style-name="VarsayılanParagrafYazıTipi" style:family="text">
      <style:text-properties style:font-name="Times New Roman" style:font-name-asian="Times New Roman" style:font-name-complex="Times New Roman" fo:letter-spacing="0.002in" fo:font-size="12pt" style:font-size-asian="12pt" style:font-size-complex="12pt" style:language-asian="tr" style:country-asian="TR"/>
    </style:style>
    <style:style style:name="T65" style:parent-style-name="VarsayılanParagrafYazıTipi" style:family="text">
      <style:text-properties style:font-name="Times New Roman" style:font-name-asian="Times New Roman" style:font-name-complex="Times New Roman" fo:letter-spacing="-0.0034in" fo:font-size="12pt" style:font-size-asian="12pt" style:font-size-complex="12pt" style:language-asian="tr" style:country-asian="TR"/>
    </style:style>
    <style:style style:name="T6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67"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68"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6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70"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7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72" style:parent-style-name="VarsayılanParagrafYazıTipi" style:family="text">
      <style:text-properties style:font-name="Times New Roman" style:font-name-asian="Times New Roman" style:font-name-complex="Times New Roman" fo:letter-spacing="0.002in" fo:font-size="12pt" style:font-size-asian="12pt" style:font-size-complex="12pt" style:language-asian="tr" style:country-asian="TR"/>
    </style:style>
    <style:style style:name="T7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74"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7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6"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77" style:parent-style-name="VarsayılanParagrafYazıTipi" style:family="text">
      <style:text-properties style:font-name="Times New Roman" style:font-name-asian="Times New Roman" style:font-name-complex="Times New Roman" fo:font-weight="bold" style:font-weight-asian="bold" fo:letter-spacing="-0.0013in" fo:font-size="12pt" style:font-size-asian="12pt" style:font-size-complex="12pt" style:language-asian="tr" style:country-asian="TR"/>
    </style:style>
    <style:style style:name="T78"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79"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80"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81"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82"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83"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84"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85"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86"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87"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T8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language-asian="tr" style:country-asian="TR"/>
    </style:style>
    <style:style style:name="T89"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90"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91" style:parent-style-name="VarsayılanParagrafYazıTipi" style:family="text">
      <style:text-properties style:font-name="Times New Roman" style:font-name-asian="Calibri" style:font-name-complex="Times New Roman" fo:font-weight="bold" style:font-weight-asian="bold" fo:font-size="12pt" style:font-size-asian="12pt" style:font-size-complex="12pt" style:language-asian="tr" style:country-asian="TR"/>
    </style:style>
    <style:style style:name="T92" style:parent-style-name="VarsayılanParagrafYazıTipi" style:family="text">
      <style:text-properties style:font-name="Times New Roman" style:font-name-asian="Calibri" style:font-name-complex="Times New Roman" fo:font-size="12pt" style:font-size-asian="12pt" style:font-size-complex="12pt" style:language-asian="tr" style:country-asian="TR"/>
    </style:style>
    <style:style style:name="T93" style:parent-style-name="VarsayılanParagrafYazıTipi" style:family="text">
      <style:text-properties style:font-name="Times New Roman" style:font-name-asian="Calibri" style:font-name-complex="Times New Roman" fo:font-size="12pt" style:font-size-asian="12pt" style:font-size-complex="12pt" style:language-asian="tr" style:country-asian="TR"/>
    </style:style>
    <style:style style:name="P94"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95"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9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97"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98"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9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00"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01"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02"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03"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04"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05"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06"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07"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08"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09"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10"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11"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12"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13"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14"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15"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16"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17"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18"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19"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20"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21"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22"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23"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24"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25"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language-asian="tr" style:country-asian="TR"/>
    </style:style>
    <style:style style:name="T126"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27"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28"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29" style:parent-style-name="VarsayılanParagrafYazıTipi" style:family="text">
      <style:text-properties style:font-name="Times New Roman" style:font-name-asian="Calibri" style:font-name-complex="Times New Roman" fo:color="#000000" fo:font-size="12pt" style:font-size-asian="12pt" style:font-size-complex="12pt" style:text-underline-type="single" style:text-underline-style="solid" style:text-underline-width="auto" style:text-underline-mode="continuous"/>
    </style:style>
    <style:style style:name="P130"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31" style:parent-style-name="VarsayılanParagrafYazıTipi"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2"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P133" style:parent-style-name="Standard" style:list-style-name="WWNum6" style:family="paragraph">
      <style:paragraph-properties fo:text-align="justify" fo:margin-top="0.0833in" fo:margin-bottom="0.0833in">
        <style:tab-stops>
          <style:tab-stop style:type="left" style:position="0.7875in"/>
        </style:tab-stops>
      </style:paragraph-properties>
    </style:style>
    <style:style style:name="T134"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35" style:parent-style-name="VarsayılanParagrafYazıTipi" style:family="text">
      <style:text-properties style:font-name="Times New Roman" style:font-name-asian="Times New Roman" style:font-name-complex="Times New Roman" fo:font-weight="bold" style:font-weight-asian="bold" fo:letter-spacing="0.0013in" fo:font-size="12pt" style:font-size-asian="12pt" style:font-size-complex="12pt" style:language-asian="tr" style:country-asian="TR"/>
    </style:style>
    <style:style style:name="T136" style:parent-style-name="VarsayılanParagrafYazıTipi" style:family="text">
      <style:text-properties style:font-name="Times New Roman" style:font-name-asian="Times New Roman" style:font-name-complex="Times New Roman" fo:font-weight="bold" style:font-weight-asian="bold" fo:letter-spacing="-0.0013in" fo:font-size="12pt" style:font-size-asian="12pt" style:font-size-complex="12pt" style:language-asian="tr" style:country-asian="TR"/>
    </style:style>
    <style:style style:name="T137" style:parent-style-name="VarsayılanParagrafYazıTipi" style:family="text">
      <style:text-properties style:font-name="Times New Roman" style:font-name-asian="Times New Roman" style:font-name-complex="Times New Roman" fo:font-weight="bold" style:font-weight-asian="bold" fo:letter-spacing="-0.0006in" fo:font-size="12pt" style:font-size-asian="12pt" style:font-size-complex="12pt" style:language-asian="tr" style:country-asian="TR"/>
    </style:style>
    <style:style style:name="T13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39" style:parent-style-name="VarsayılanParagrafYazıTipi" style:family="text">
      <style:text-properties style:font-name="Times New Roman" style:font-name-asian="Times New Roman" style:font-name-complex="Times New Roman" fo:letter-spacing="-0.0041in" fo:font-size="12pt" style:font-size-asian="12pt" style:font-size-complex="12pt" style:language-asian="tr" style:country-asian="TR"/>
    </style:style>
    <style:style style:name="T140" style:parent-style-name="VarsayılanParagrafYazıTipi" style:family="text">
      <style:text-properties style:font-name="Times New Roman" style:font-name-asian="Times New Roman" style:font-name-complex="Times New Roman" fo:letter-spacing="-0.0013in" fo:font-size="12pt" style:font-size-asian="12pt" style:font-size-complex="12pt" style:language-asian="tr" style:country-asian="TR"/>
    </style:style>
    <style:style style:name="T14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2"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14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4" style:parent-style-name="VarsayılanParagrafYazıTipi" style:family="text">
      <style:text-properties style:font-name="Times New Roman" style:font-name-asian="Times New Roman" style:font-name-complex="Times New Roman" fo:letter-spacing="-0.0006in" fo:font-size="12pt" style:font-size-asian="12pt" style:font-size-complex="12pt" style:language-asian="tr" style:country-asian="TR"/>
    </style:style>
    <style:style style:name="T145" style:parent-style-name="VarsayılanParagrafYazıTipi" style:family="text">
      <style:text-properties style:font-name="Times New Roman" style:font-name-asian="Times New Roman" style:font-name-complex="Times New Roman" fo:letter-spacing="0.0013in" fo:font-size="12pt" style:font-size-asian="12pt" style:font-size-complex="12pt" style:language-asian="tr" style:country-asian="TR"/>
    </style:style>
    <style:style style:name="T14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7" style:parent-style-name="VarsayılanParagrafYazıTipi" style:family="text">
      <style:text-properties style:font-name="Times New Roman" style:font-name-asian="Times New Roman" style:font-name-complex="Times New Roman" fo:letter-spacing="0.0013in" fo:font-size="12pt" style:font-size-asian="12pt" style:font-size-complex="12pt" style:language-asian="tr" style:country-asian="TR"/>
    </style:style>
    <style:style style:name="T148" style:parent-style-name="VarsayılanParagrafYazıTipi" style:family="text">
      <style:text-properties style:font-name="Times New Roman" style:font-name-asian="Times New Roman" style:font-name-complex="Times New Roman" fo:letter-spacing="-0.0034in" fo:font-size="12pt" style:font-size-asian="12pt" style:font-size-complex="12pt" style:language-asian="tr" style:country-asian="TR"/>
    </style:style>
    <style:style style:name="T149" style:parent-style-name="VarsayılanParagrafYazıTipi" style:family="text">
      <style:text-properties style:font-name="Times New Roman" style:font-name-asian="Times New Roman" style:font-name-complex="Times New Roman" fo:letter-spacing="0.002in" fo:font-size="12pt" style:font-size-asian="12pt" style:font-size-complex="12pt" style:language-asian="tr" style:country-asian="TR"/>
    </style:style>
    <style:style style:name="T15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51" style:parent-style-name="Standard" style:family="paragraph">
      <style:paragraph-properties fo:text-align="justify" fo:margin-top="0.0833in" fo:margin-bottom="0.0833in" fo:text-indent="0.4916in"/>
    </style:style>
    <style:style style:name="T152" style:parent-style-name="VarsayılanParagrafYazıTipi" style:family="text">
      <style:text-properties style:font-name="Times New Roman" style:font-name-asian="Calibri" style:font-name-complex="Times New Roman" fo:color="#000000" fo:font-size="12pt" style:font-size-asian="12pt" style:font-size-complex="12pt" style:language-asian="tr" style:country-asian="TR"/>
    </style:style>
    <style:style style:name="P153" style:parent-style-name="Standard" style:family="paragraph">
      <style:paragraph-properties fo:text-align="justify" fo:margin-top="0.0833in" fo:margin-bottom="0.0833in" fo:text-indent="0.4916in"/>
      <style:text-properties style:font-name="Times New Roman" style:font-name-asian="Calibri" style:font-name-complex="Times New Roman" fo:color="#000000" fo:font-size="12pt" style:font-size-asian="12pt" style:font-size-complex="12pt" style:language-asian="tr" style:country-asian="TR"/>
    </style:style>
    <style:style style:name="P154" style:parent-style-name="Standard" style:family="paragraph">
      <style:paragraph-properties fo:text-align="justify" fo:margin-top="0.0833in" fo:margin-bottom="0.0833in" fo:margin-left="0.7875in" fo:text-indent="-0.2951in">
        <style:tab-stops>
          <style:tab-stop style:type="left" style:position="0.7875in"/>
        </style:tab-stops>
      </style:paragraph-properties>
      <style:text-properties style:font-name="Times New Roman" style:font-name-asian="Calibri" style:font-name-complex="Times New Roman" fo:color="#000000" fo:font-size="12pt" style:font-size-asian="12pt" style:font-size-complex="12pt" style:language-asian="tr" style:country-asian="TR"/>
    </style:style>
    <style:style style:name="P155" style:parent-style-name="Standard" style:family="paragraph">
      <style:paragraph-properties fo:text-align="justify" fo:margin-top="0.0833in" fo:margin-bottom="0.0833in" fo:margin-left="0.7875in" fo:margin-right="1.0388in">
        <style:tab-stops/>
      </style:paragraph-properties>
    </style:style>
    <style:style style:name="T156" style:parent-style-name="VarsayılanParagrafYazıTipi" style:family="text">
      <style:text-properties style:font-name="Times New Roman" style:font-name-asian="Calibri" style:font-name-complex="Times New Roman" fo:font-weight="bold" style:font-weight-asian="bold" fo:letter-spacing="-0.0013in" fo:font-size="12pt" style:font-size-asian="12pt" style:font-size-complex="12pt"/>
    </style:style>
    <style:style style:name="P157" style:parent-style-name="Standard" style:family="paragraph">
      <style:paragraph-properties fo:text-align="justify" fo:margin-top="0.0833in" fo:margin-bottom="0.0833in" fo:margin-left="2.536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58" style:parent-style-name="Standard" style:family="paragraph">
      <style:paragraph-properties fo:break-before="page" fo:text-align="justify" fo:margin-top="0.0833in" fo:margin-bottom="0.0833in" fo:margin-left="2.5368in">
        <style:tab-stops/>
      </style:paragraph-properties>
    </style:style>
    <style:style style:name="T15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60" style:parent-style-name="Standard" style:family="paragraph">
      <style:paragraph-properties fo:margin-top="0.0833in" fo:margin-bottom="0.0833in"/>
    </style:style>
    <style:style style:name="T16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62"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3" style:parent-style-name="Standard" style:family="paragraph">
      <style:paragraph-properties fo:margin-top="0.0833in" fo:margin-bottom="0.0833in"/>
    </style:style>
    <style:style style:name="T164"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5"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66" style:parent-style-name="Standard" style:family="paragraph">
      <style:paragraph-properties fo:text-align="justify" fo:margin-top="0.0833in" fo:margin-bottom="0.0833in" fo:margin-right="0.0138in" fo:text-indent="0.4923in"/>
    </style:style>
    <style:style style:name="T167"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68" style:parent-style-name="Standard" style:family="paragraph">
      <style:paragraph-properties fo:text-align="justify" fo:margin-top="0.0833in" fo:margin-bottom="0.0833in" fo:margin-right="0.0138in" fo:text-indent="0.4923in"/>
    </style:style>
    <style:style style:name="T16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70"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71"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72"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73"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74"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75" style:parent-style-name="Standard" style:list-style-name="WWNum47"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76"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77" style:parent-style-name="Standard" style:list-style-name="WWNum47"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78"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79" style:parent-style-name="Standard" style:list-style-name="WWNum47"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80"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81" style:parent-style-name="Standard" style:list-style-name="WWNum47"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82"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83" style:parent-style-name="Standard" style:family="paragraph">
      <style:paragraph-properties fo:text-align="justify" fo:margin-top="0.0833in" fo:margin-bottom="0.0833in" fo:margin-left="0.4923in">
        <style:tab-stops>
          <style:tab-stop style:type="left" style:position="0.4923in"/>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184" style:parent-style-name="Standard" style:family="paragraph">
      <style:paragraph-properties fo:text-align="justify" fo:margin-top="0.0833in" fo:margin-bottom="0.0833in" fo:text-indent="0.4916in"/>
    </style:style>
    <style:style style:name="T185"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8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187" style:parent-style-name="VarsayılanParagrafYazıTipi"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tr" style:country-asian="TR"/>
    </style:style>
    <style:style style:name="P188" style:parent-style-name="Standard" style:family="paragraph">
      <style:paragraph-properties fo:text-align="justify" fo:margin-top="0.0833in" fo:margin-bottom="0.0833in" fo:text-indent="0.4916in"/>
    </style:style>
    <style:style style:name="T18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90"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91" style:parent-style-name="Standard" style:list-style-name="WWNum25"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92"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193"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94" style:parent-style-name="Standard" style:list-style-name="WWNum25"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195"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196"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text-align="justify" fo:margin-top="0.0833in" fo:margin-bottom="0.0833in" fo:margin-left="0.4923in">
        <style:tab-stops>
          <style:tab-stop style:type="left" style:position="0.4923in"/>
          <style:tab-stop style:type="left" style:position="0.7875in"/>
        </style:tab-stops>
      </style:paragraph-properties>
    </style:style>
    <style:style style:name="T19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0" style:parent-style-name="Standard" style:list-style-name="WWNum10"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201" style:parent-style-name="VarsayılanParagrafYazıTipi" style:family="text">
      <style:text-properties style:font-name="Times New Roman" style:font-name-asian="Calibri" style:font-name-complex="Times New Roman" fo:font-size="12pt" style:font-size-asian="12pt" style:font-size-complex="12pt"/>
    </style:style>
    <style:style style:name="T202" style:parent-style-name="VarsayılanParagrafYazıTipi" style:family="text">
      <style:text-properties style:font-name="Times New Roman" style:font-name-asian="Calibri" style:font-name-complex="Times New Roman" fo:font-size="12pt" style:font-size-asian="12pt" style:font-size-complex="12pt"/>
    </style:style>
    <style:style style:name="P203" style:parent-style-name="Standard" style:list-style-name="WWNum10" style:family="paragraph">
      <style:paragraph-properties fo:text-align="justify" fo:margin-top="0.0833in" fo:margin-bottom="0.0833in" fo:text-indent="0.4923in">
        <style:tab-stops>
          <style:tab-stop style:type="left" style:position="0.4923in"/>
          <style:tab-stop style:type="left" style:position="0.7875in"/>
        </style:tab-stops>
      </style:paragraph-properties>
    </style:style>
    <style:style style:name="T204"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05" style:parent-style-name="VarsayılanParagrafYazıTipi" style:family="text">
      <style:text-properties style:font-name="Times New Roman" style:font-name-asian="Times New Roman" style:font-name-complex="Times New Roman" fo:font-size="12pt" style:font-size-asian="12pt" style:font-size-complex="12pt"/>
    </style:style>
    <style:style style:name="P206" style:parent-style-name="Standard" style:family="paragraph">
      <style:paragraph-properties fo:text-align="justify" fo:margin-top="0.0833in" fo:margin-bottom="0.0833in" fo:text-indent="0.4923in">
        <style:tab-stops>
          <style:tab-stop style:type="left" style:position="0.7875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tr" style:country-asian="TR"/>
    </style:style>
    <style:style style:name="P207" style:parent-style-name="Standard" style:family="paragraph">
      <style:paragraph-properties fo:text-align="justify" fo:margin-top="0.0833in" fo:margin-bottom="0.0833in" fo:text-indent="0.4916in"/>
    </style:style>
    <style:style style:name="T20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fo:background-color="#FFFF00" style:language-asian="tr" style:country-asian="TR"/>
    </style:style>
    <style:style style:name="P209" style:parent-style-name="Standard" style:family="paragraph">
      <style:paragraph-properties fo:text-align="justify" fo:margin-top="0.0833in" fo:margin-bottom="0.0833in" fo:text-indent="0.4916in"/>
      <style:text-properties style:font-name="Times New Roman" style:font-name-asian="Times New Roman" style:font-name-complex="Times New Roman" fo:font-style="italic" style:font-style-asian="italic" fo:font-size="12pt" style:font-size-asian="12pt" style:font-size-complex="12pt" style:language-asian="tr" style:country-asian="TR"/>
    </style:style>
    <style:style style:name="P210" style:parent-style-name="Standard" style:family="paragraph">
      <style:paragraph-properties fo:text-align="justify" fo:margin-top="0.0833in" fo:margin-bottom="0.0833in" fo:text-indent="0.4916in"/>
      <style:text-properties style:font-name="Times New Roman" style:font-name-asian="Times New Roman" style:font-name-complex="Times New Roman" fo:font-size="12pt" style:font-size-asian="12pt" style:font-size-complex="12pt" style:language-asian="tr" style:country-asian="TR"/>
    </style:style>
    <style:style style:name="P211" style:parent-style-name="Standard" style:family="paragraph">
      <style:paragraph-properties fo:text-align="justify" fo:margin-top="0.0833in" fo:margin-bottom="0.0833in" fo:margin-right="0.0138in" fo:text-indent="0.4916in"/>
      <style:text-properties style:font-name="Times New Roman" style:font-name-asian="Times New Roman" style:font-name-complex="Times New Roman" fo:font-style="italic" style:font-style-asian="italic" fo:color="#000000" fo:font-size="12pt" style:font-size-asian="12pt" style:font-size-complex="12pt" style:language-asian="tr" style:country-asian="TR"/>
    </style:style>
    <style:style style:name="P212"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3" style:parent-style-name="Standard" style:family="paragraph">
      <style:paragraph-properties fo:break-before="page" fo:margin-top="0.0833in" fo:margin-bottom="0.0833in"/>
    </style:style>
    <style:style style:name="T214"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5" style:parent-style-name="Standard" style:family="paragraph">
      <style:paragraph-properties fo:margin-top="0.0833in" fo:margin-bottom="0.0833in"/>
    </style:style>
    <style:style style:name="T21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7" style:parent-style-name="VarsayılanParagrafYazıTipi"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tr" style:country-asian="TR"/>
    </style:style>
    <style:style style:name="P218" style:parent-style-name="Standard" style:family="paragraph">
      <style:paragraph-properties fo:margin-top="0.0833in" fo:margin-bottom="0.0833in"/>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tr" style:country-asian="TR"/>
    </style:style>
    <style:style style:name="P219" style:parent-style-name="Standard" style:family="paragraph">
      <style:paragraph-properties fo:text-align="justify" fo:margin-top="0.0833in" fo:margin-bottom="0.0833in" fo:margin-right="0.0138in" fo:text-indent="0.5in"/>
    </style:style>
    <style:style style:name="T220" style:parent-style-name="VarsayılanParagrafYazıTipi"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21" style:parent-style-name="Standard" style:family="paragraph">
      <style:paragraph-properties fo:text-align="justify" fo:margin-top="0.0833in" fo:margin-bottom="0.0833in" fo:text-indent="0.493in"/>
    </style:style>
    <style:style style:name="T22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2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224"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225"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26" style:parent-style-name="Standard" style:list-style-name="WWNum21" style:family="paragraph">
      <style:paragraph-properties fo:text-align="justify" fo:margin-top="0.0833in" fo:margin-bottom="0.0833in" fo:text-indent="0.493in">
        <style:tab-stops>
          <style:tab-stop style:type="left" style:position="0.7875in"/>
        </style:tab-stops>
      </style:paragraph-properties>
    </style:style>
    <style:style style:name="T227"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8"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29"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30"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31"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32"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33"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34"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35"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36"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37"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38"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39"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40"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41"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42"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43"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44" style:parent-style-name="Standard" style:list-style-name="WWNum44" style:family="paragraph">
      <style:paragraph-properties fo:text-align="justify" fo:margin-top="0.0833in" fo:margin-bottom="0.0833in">
        <style:tab-stops>
          <style:tab-stop style:type="left" style:position="0.6895in"/>
          <style:tab-stop style:type="left" style:position="0.9847in"/>
        </style:tab-stops>
      </style:paragraph-properties>
    </style:style>
    <style:style style:name="T245"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46" style:parent-style-name="Standard" style:list-style-name="WWNum21" style:family="paragraph">
      <style:paragraph-properties fo:text-align="justify" fo:margin-top="0.0833in" fo:margin-bottom="0.0833in" fo:text-indent="0.493in">
        <style:tab-stops>
          <style:tab-stop style:type="left" style:position="0.7875in"/>
        </style:tab-stops>
      </style:paragraph-properties>
    </style:style>
    <style:style style:name="T24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style>
    <style:style style:name="T24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style>
    <style:style style:name="P249" style:parent-style-name="Standard" style:list-style-name="WWNum15" style:family="paragraph">
      <style:paragraph-properties fo:text-align="justify" fo:margin-top="0.0833in" fo:margin-bottom="0.0833in">
        <style:tab-stops>
          <style:tab-stop style:type="left" style:position="1.0833in"/>
          <style:tab-stop style:type="left" style:position="1.1812in"/>
        </style:tab-stops>
      </style:paragraph-properties>
    </style:style>
    <style:style style:name="T250"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51" style:parent-style-name="Standard" style:list-style-name="WWNum5"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5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25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54" style:parent-style-name="Standard" style:list-style-name="WWNum5"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5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25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57" style:parent-style-name="Standard" style:list-style-name="WWNum5"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5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59" style:parent-style-name="Standard" style:list-style-name="WWNum5" style:family="paragraph">
      <style:paragraph-properties fo:text-align="justify" fo:margin-top="0.0833in" fo:margin-bottom="0.0833in" fo:margin-left="1.575in" fo:text-indent="-0.3937in">
        <style:tab-stops>
          <style:tab-stop style:type="left" style:position="1.0833in"/>
        </style:tab-stops>
      </style:paragraph-properties>
    </style:style>
    <style:style style:name="T26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61" style:parent-style-name="Standard" style:list-style-name="WWNum5" style:family="paragraph">
      <style:paragraph-properties fo:text-align="justify" fo:margin-top="0.0833in" fo:margin-bottom="0.0833in" fo:margin-left="1.575in" fo:text-indent="-0.3937in">
        <style:tab-stops>
          <style:tab-stop style:type="left" style:position="1.0833in"/>
        </style:tab-stops>
      </style:paragraph-properties>
    </style:style>
    <style:style style:name="T26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26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64" style:parent-style-name="Standard" style:list-style-name="WWNum15" style:family="paragraph">
      <style:paragraph-properties fo:text-align="justify" fo:margin-top="0.0833in" fo:margin-bottom="0.0833in">
        <style:tab-stops>
          <style:tab-stop style:type="left" style:position="1.0833in"/>
          <style:tab-stop style:type="left" style:position="1.1812in"/>
        </style:tab-stops>
      </style:paragraph-properties>
    </style:style>
    <style:style style:name="T26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66" style:parent-style-name="Standard" style:list-style-name="WWNum16"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6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68" style:parent-style-name="Standard" style:list-style-name="WWNum16"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6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7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71" style:parent-style-name="Standard" style:list-style-name="WWNum16"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7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73" style:parent-style-name="Standard" style:list-style-name="WWNum16"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74"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7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76" style:parent-style-name="Standard" style:list-style-name="WWNum16" style:family="paragraph">
      <style:paragraph-properties fo:text-align="justify" fo:margin-top="0.0833in" fo:margin-bottom="0.0833in" fo:margin-left="1.2798in" fo:text-indent="-0.2951in">
        <style:tab-stops>
          <style:tab-stop style:type="left" style:position="1.0833in"/>
        </style:tab-stops>
      </style:paragraph-properties>
    </style:style>
    <style:style style:name="T27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78" style:parent-style-name="Standard" style:family="paragraph">
      <style:paragraph-properties fo:text-align="justify" fo:margin-top="0.0833in" fo:margin-bottom="0.0833in" fo:text-indent="0.4923in">
        <style:tab-stops>
          <style:tab-stop style:type="left" style:position="0.1972in"/>
        </style:tab-stops>
      </style:paragraph-properties>
    </style:style>
    <style:style style:name="T27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80"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81"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28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28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28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286"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28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288" style:parent-style-name="Standard" style:list-style-name="WWNum37" style:family="paragraph">
      <style:paragraph-properties fo:text-align="justify" fo:margin-top="0.0833in" fo:margin-bottom="0.0833in">
        <style:tab-stops>
          <style:tab-stop style:type="left" style:position="0.7875in"/>
        </style:tab-stops>
      </style:paragraph-properties>
    </style:style>
    <style:style style:name="T28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290"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291"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9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93"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294"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9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96"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29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98"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29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0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01"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0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03"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04"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0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06"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0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08"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09"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1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11"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12"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1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14"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1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16"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17"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18"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19"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2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21"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22" style:parent-style-name="Standard" style:list-style-name="WWNum1" style:family="paragraph">
      <style:paragraph-properties fo:text-align="justify" fo:margin-top="0.0833in" fo:margin-bottom="0.0833in">
        <style:tab-stops>
          <style:tab-stop style:type="left" style:position="0.7875in"/>
        </style:tab-stops>
      </style:paragraph-properties>
    </style:style>
    <style:style style:name="T32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324"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2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2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2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2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29"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3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3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32"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3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34"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3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3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37"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3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39" style:parent-style-name="Standard" style:list-style-name="WWNum37" style:family="paragraph">
      <style:paragraph-properties fo:text-align="justify" fo:margin-top="0.0833in" fo:margin-bottom="0.0833in" fo:text-indent="0.493in">
        <style:tab-stops>
          <style:tab-stop style:type="left" style:position="0.7875in"/>
        </style:tab-stops>
      </style:paragraph-properties>
    </style:style>
    <style:style style:name="T34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T34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style>
    <style:style style:name="P342" style:parent-style-name="Standard" style:family="paragraph">
      <style:paragraph-properties fo:text-align="justify" fo:margin-top="0.0833in" fo:margin-bottom="0.083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3" style:parent-style-name="Standard" style:family="paragraph">
      <style:paragraph-properties fo:text-align="justify" fo:margin-top="0.0833in" fo:margin-bottom="0.083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4" style:parent-style-name="Standard" style:list-style-name="WWNum29" style:family="paragraph">
      <style:paragraph-properties fo:text-align="justify" fo:margin-top="0.0833in" fo:margin-bottom="0.0833in">
        <style:tab-stops>
          <style:tab-stop style:type="left" style:position="0.1972in"/>
        </style:tab-stops>
      </style:paragraph-properties>
    </style:style>
    <style:style style:name="T345"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346" style:parent-style-name="Standard" style:list-style-name="WWNum34" style:family="paragraph">
      <style:paragraph-properties fo:text-align="justify" fo:margin-top="0.0833in" fo:margin-bottom="0.0833in"/>
    </style:style>
    <style:style style:name="T34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48"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4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50"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5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52"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5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54"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5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56"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5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58"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5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60"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6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62"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6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36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65" style:parent-style-name="Standard" style:list-style-name="WWNum33" style:family="paragraph">
      <style:paragraph-properties fo:text-align="justify" fo:margin-top="0.0833in" fo:margin-bottom="0.0833in">
        <style:tab-stops>
          <style:tab-stop style:type="left" style:position="0.6895in"/>
        </style:tab-stops>
      </style:paragraph-properties>
    </style:style>
    <style:style style:name="T36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67" style:parent-style-name="Standard" style:list-style-name="WWNum33" style:family="paragraph">
      <style:paragraph-properties fo:text-align="justify" fo:margin-top="0.0833in" fo:margin-bottom="0.0833in" fo:text-indent="-0.3027in">
        <style:tab-stops>
          <style:tab-stop style:type="left" style:position="0.6895in"/>
        </style:tab-stops>
      </style:paragraph-properties>
    </style:style>
    <style:style style:name="T36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69" style:parent-style-name="Standard" style:list-style-name="WWNum33" style:family="paragraph">
      <style:paragraph-properties fo:text-align="justify" fo:margin-top="0.0833in" fo:margin-bottom="0.0833in" fo:text-indent="-0.3027in">
        <style:tab-stops>
          <style:tab-stop style:type="left" style:position="0.6895in"/>
        </style:tab-stops>
      </style:paragraph-properties>
    </style:style>
    <style:style style:name="T370"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71" style:parent-style-name="Standard" style:list-style-name="WWNum33" style:family="paragraph">
      <style:paragraph-properties fo:text-align="justify" fo:margin-top="0.0833in" fo:margin-bottom="0.0833in" fo:text-indent="-0.3027in">
        <style:tab-stops>
          <style:tab-stop style:type="left" style:position="0.6895in"/>
        </style:tab-stops>
      </style:paragraph-properties>
    </style:style>
    <style:style style:name="T37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73" style:parent-style-name="Standard" style:list-style-name="WWNum33" style:family="paragraph">
      <style:paragraph-properties fo:text-align="justify" fo:margin-top="0.0833in" fo:margin-bottom="0.0833in" fo:text-indent="-0.3027in">
        <style:tab-stops>
          <style:tab-stop style:type="left" style:position="0.6895in"/>
        </style:tab-stops>
      </style:paragraph-properties>
    </style:style>
    <style:style style:name="T374"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37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376"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377"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378"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7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38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8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8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8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8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38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8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8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88"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8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90"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9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39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9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9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395"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39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397"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39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39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0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0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0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0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0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0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0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07"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0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09"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1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1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12"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1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1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1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1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1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1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19"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420"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2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2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2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2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25"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2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2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28"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2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30"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3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3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3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3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35"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3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3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3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439"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440"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4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4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44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4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45"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4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4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448"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44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50"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5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45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5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5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5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5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57"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5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59"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6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6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6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6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6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6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6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6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6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46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470"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47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72"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7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7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7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7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7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7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479"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8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48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48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8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484"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485"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48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8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88"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8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9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91"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9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9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94"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9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9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497"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49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49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00"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0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502"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0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0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0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06"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0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0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0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10"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1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1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1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1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15"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1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1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18"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1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2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21"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2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523"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2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2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2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27" style:parent-style-name="Standard" style:list-style-name="WWNum19" style:family="paragraph">
      <style:paragraph-properties fo:text-align="justify" fo:margin-top="0.0833in" fo:margin-bottom="0in" fo:line-height="0.1916in" fo:margin-left="1.2798in" fo:text-indent="-0.4923in">
        <style:tab-stops>
          <style:tab-stop style:type="left" style:position="1.6736in"/>
        </style:tab-stops>
      </style:paragraph-properties>
    </style:style>
    <style:style style:name="T52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2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30"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3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532"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3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3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3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536"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3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3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53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4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41"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4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43"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44"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545"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4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4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48"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4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5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51"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5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553"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5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5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56"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5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58"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5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6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61"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6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6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64"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6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6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67"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6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6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70"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7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72"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7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7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75"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7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77" style:parent-style-name="Standard" style:list-style-name="WWNum19" style:family="paragraph">
      <style:paragraph-properties fo:text-align="justify" fo:margin-top="0.0833in" fo:margin-bottom="0.0833in" fo:margin-left="0.7875in" fo:text-indent="-0.2951in">
        <style:tab-stops>
          <style:tab-stop style:type="left" style:position="1.0833in"/>
        </style:tab-stops>
      </style:paragraph-properties>
    </style:style>
    <style:style style:name="T57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579"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580"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8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8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83"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8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85"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8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8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88"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8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9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91"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9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93"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9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9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96"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59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59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599"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0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01"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0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03"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0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0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06"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0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08"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0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10"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1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1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13" style:parent-style-name="Standard" style:list-style-name="WWNum19" style:family="paragraph">
      <style:paragraph-properties fo:text-align="justify" fo:margin-top="0.0833in" fo:margin-bottom="0in" fo:line-height="0.1916in" fo:margin-left="1.2798in" fo:text-indent="-0.5902in">
        <style:tab-stops>
          <style:tab-stop style:type="left" style:position="1.6736in"/>
        </style:tab-stops>
      </style:paragraph-properties>
    </style:style>
    <style:style style:name="T61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15" style:parent-style-name="Standard" style:family="paragraph">
      <style:paragraph-properties fo:text-align="justify" fo:margin-top="0.0833in" fo:margin-bottom="0.0833in" fo:margin-right="0.0138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16" style:parent-style-name="Standard" style:family="paragraph">
      <style:paragraph-properties fo:text-align="justify" fo:margin-top="0.0833in" fo:margin-bottom="0.0833in" fo:margin-right="0.0138in" fo:text-indent="0.4923in">
        <style:tab-stops>
          <style:tab-stop style:type="left" style:position="0.6895in"/>
        </style:tab-stops>
      </style:paragraph-properties>
    </style:style>
    <style:style style:name="T617" style:parent-style-name="VarsayılanParagrafYazıTipi" style:family="text">
      <style:text-properties style:font-name="Times New Roman" style:font-name-complex="Times New Roman" fo:font-weight="bold" style:font-weight-asian="bold" style:font-weight-complex="bold" fo:font-size="12pt" style:font-size-asian="12pt" style:font-size-complex="12pt"/>
    </style:style>
    <style:style style:name="P618" style:parent-style-name="Standard" style:family="paragraph">
      <style:paragraph-properties fo:text-align="justify" fo:margin-top="0.0833in" fo:margin-bottom="0.0833in" fo:margin-right="0.0138in" fo:text-indent="0.4923in">
        <style:tab-stops>
          <style:tab-stop style:type="left" style:position="0.6895in"/>
        </style:tab-stops>
      </style:paragraph-properties>
    </style:style>
    <style:style style:name="T619" style:parent-style-name="VarsayılanParagrafYazıTipi" style:family="text">
      <style:text-properties style:font-name="Times New Roman" style:font-name-complex="Times New Roman" fo:font-weight="bold" style:font-weight-asian="bold" style:font-weight-complex="bold" fo:font-size="12pt" style:font-size-asian="12pt" style:font-size-complex="12pt"/>
    </style:style>
    <style:style style:name="T620"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P621" style:parent-style-name="Standard" style:list-style-name="WWNum36" style:family="paragraph">
      <style:paragraph-properties fo:text-align="justify" fo:margin-top="0.0833in" fo:margin-bottom="0.0833in" fo:text-indent="0.4923in">
        <style:tab-stops>
          <style:tab-stop style:type="left" style:position="0.7875in"/>
        </style:tab-stops>
      </style:paragraph-properties>
    </style:style>
    <style:style style:name="T62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62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2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625" style:parent-style-name="Standard" style:list-style-name="WWNum36" style:family="paragraph">
      <style:paragraph-properties fo:text-align="justify" fo:margin-top="0.0833in" fo:margin-bottom="0.0833in" fo:text-indent="0.4923in">
        <style:tab-stops>
          <style:tab-stop style:type="left" style:position="0.7875in"/>
        </style:tab-stops>
      </style:paragraph-properties>
    </style:style>
    <style:style style:name="T62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2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28" style:parent-style-name="Standard" style:list-style-name="WWNum36" style:family="paragraph">
      <style:paragraph-properties fo:text-align="justify" fo:margin-top="0.0833in" fo:margin-bottom="0.0833in" fo:text-indent="0.4923in">
        <style:tab-stops>
          <style:tab-stop style:type="left" style:position="0.7875in"/>
        </style:tab-stops>
      </style:paragraph-properties>
    </style:style>
    <style:style style:name="T62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30" style:parent-style-name="Standard" style:list-style-name="WWNum36" style:family="paragraph">
      <style:paragraph-properties fo:text-align="justify" fo:margin-top="0.0833in" fo:margin-bottom="0.0833in" fo:text-indent="0.4923in">
        <style:tab-stops>
          <style:tab-stop style:type="left" style:position="0.7875in"/>
        </style:tab-stops>
      </style:paragraph-properties>
    </style:style>
    <style:style style:name="T63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3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33" style:parent-style-name="Standard" style:list-style-name="WWNum36" style:family="paragraph">
      <style:paragraph-properties fo:text-align="justify" fo:margin-top="0.0833in" fo:margin-bottom="0.0833in" fo:text-indent="0.4923in">
        <style:tab-stops>
          <style:tab-stop style:type="left" style:position="0.7875in"/>
        </style:tab-stops>
      </style:paragraph-properties>
    </style:style>
    <style:style style:name="T63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63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636" style:parent-style-name="Standard" style:family="paragraph">
      <style:paragraph-properties fo:text-align="justify" fo:margin-top="0.0833in" fo:margin-bottom="0.0833in" fo:text-indent="0.4916in"/>
    </style:style>
    <style:style style:name="T637"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638" style:parent-style-name="Standard" style:family="paragraph">
      <style:paragraph-properties fo:text-align="justify" fo:margin-top="0.0833in" fo:margin-bottom="0.0833in" fo:margin-left="0.5in">
        <style:tab-stops/>
      </style:paragraph-properties>
    </style:style>
    <style:style style:name="T63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40" style:parent-style-name="Standard" style:family="paragraph">
      <style:paragraph-properties fo:text-align="justify" fo:margin-top="0.0833in" fo:margin-bottom="0.0833in" fo:margin-left="0.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641"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4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43"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4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45"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4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64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48" style:parent-style-name="Standard" style:list-style-name="WWNum41" style:family="paragraph">
      <style:paragraph-properties fo:text-align="justify" fo:margin-top="0.0833in" fo:margin-bottom="0.0833in">
        <style:tab-stops>
          <style:tab-stop style:type="left" style:position="0.6895in"/>
          <style:tab-stop style:type="left" style:position="1.1812in"/>
        </style:tab-stops>
      </style:paragraph-properties>
    </style:style>
    <style:style style:name="T64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50"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5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52"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5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54"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5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56"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5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58" style:parent-style-name="Standard" style:list-style-name="WWNum41" style:family="paragraph">
      <style:paragraph-properties fo:text-align="justify" fo:margin-top="0.0833in" fo:margin-bottom="0.0833in">
        <style:tab-stops>
          <style:tab-stop style:type="left" style:position="0.6895in"/>
        </style:tab-stops>
      </style:paragraph-properties>
    </style:style>
    <style:style style:name="T65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60"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6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62"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6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64"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6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66"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6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66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69"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7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71"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7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73"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7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75"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7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77" style:parent-style-name="Standard" style:list-style-name="WWNum41" style:family="paragraph">
      <style:paragraph-properties fo:text-align="justify" fo:margin-top="0.0833in" fo:margin-bottom="0.0833in" fo:text-indent="-0.3486in">
        <style:tab-stops>
          <style:tab-stop style:type="left" style:position="0.6895in"/>
        </style:tab-stops>
      </style:paragraph-properties>
    </style:style>
    <style:style style:name="T67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679" style:parent-style-name="Standard" style:family="paragraph">
      <style:paragraph-properties fo:text-align="justify" fo:margin-top="0.0833in" fo:margin-bottom="0.083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680" style:parent-style-name="Standard" style:family="paragraph">
      <style:paragraph-properties fo:text-align="justify" fo:margin-top="0.0833in" fo:margin-bottom="0.083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681" style:parent-style-name="Standard" style:family="paragraph">
      <style:paragraph-properties fo:text-align="justify" fo:margin-top="0.0833in" fo:margin-bottom="0.083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682" style:parent-style-name="Standard" style:family="paragraph">
      <style:paragraph-properties fo:text-align="justify" fo:margin-top="0.0833in" fo:margin-bottom="0.0833in" fo:text-indent="0.4916in"/>
    </style:style>
    <style:style style:name="T683"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684" style:parent-style-name="Standard" style:list-style-name="WWNum43" style:family="paragraph">
      <style:paragraph-properties fo:text-align="justify" fo:margin-top="0.0833in" fo:margin-bottom="0.1111in" fo:line-height="105%" fo:margin-left="1.1812in" fo:text-indent="-0.3937in">
        <style:tab-stops>
          <style:tab-stop style:type="left" style:position="0.9847in"/>
        </style:tab-stops>
      </style:paragraph-properties>
    </style:style>
    <style:style style:name="T685" style:parent-style-name="VarsayılanParagrafYazıTipi" style:family="text">
      <style:text-properties style:font-name="Times New Roman" style:font-name-asian="Calibri" style:font-name-complex="Times New Roman" fo:font-size="12pt" style:font-size-asian="12pt" style:font-size-complex="12pt"/>
    </style:style>
    <style:style style:name="T686" style:parent-style-name="VarsayılanParagrafYazıTipi" style:family="text">
      <style:text-properties style:font-name="Times New Roman" style:font-name-asian="Calibri" style:font-name-complex="Times New Roman" fo:font-size="12pt" style:font-size-asian="12pt" style:font-size-complex="12pt"/>
    </style:style>
    <style:style style:name="P687"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88" style:parent-style-name="VarsayılanParagrafYazıTipi" style:family="text">
      <style:text-properties style:font-name="Times New Roman" style:font-name-asian="Calibri" style:font-name-complex="Times New Roman" fo:font-size="12pt" style:font-size-asian="12pt" style:font-size-complex="12pt"/>
    </style:style>
    <style:style style:name="P689"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90" style:parent-style-name="VarsayılanParagrafYazıTipi" style:family="text">
      <style:text-properties style:font-name="Times New Roman" style:font-name-asian="Calibri" style:font-name-complex="Times New Roman" fo:font-size="12pt" style:font-size-asian="12pt" style:font-size-complex="12pt"/>
    </style:style>
    <style:style style:name="P691"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92" style:parent-style-name="VarsayılanParagrafYazıTipi" style:family="text">
      <style:text-properties style:font-name="Times New Roman" style:font-name-asian="Calibri" style:font-name-complex="Times New Roman" fo:font-size="12pt" style:font-size-asian="12pt" style:font-size-complex="12pt"/>
    </style:style>
    <style:style style:name="P693"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94" style:parent-style-name="VarsayılanParagrafYazıTipi" style:family="text">
      <style:text-properties style:font-name="Times New Roman" style:font-name-asian="Calibri" style:font-name-complex="Times New Roman" fo:font-size="12pt" style:font-size-asian="12pt" style:font-size-complex="12pt"/>
    </style:style>
    <style:style style:name="P695"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96" style:parent-style-name="VarsayılanParagrafYazıTipi" style:family="text">
      <style:text-properties style:font-name="Times New Roman" style:font-name-asian="Calibri" style:font-name-complex="Times New Roman" fo:font-size="12pt" style:font-size-asian="12pt" style:font-size-complex="12pt"/>
    </style:style>
    <style:style style:name="T697" style:parent-style-name="VarsayılanParagrafYazıTipi" style:family="text">
      <style:text-properties style:font-name="Times New Roman" style:font-name-asian="Calibri" style:font-name-complex="Times New Roman" fo:font-size="12pt" style:font-size-asian="12pt" style:font-size-complex="12pt"/>
    </style:style>
    <style:style style:name="P69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699" style:parent-style-name="VarsayılanParagrafYazıTipi" style:family="text">
      <style:text-properties style:font-name="Times New Roman" style:font-name-asian="Calibri" style:font-name-complex="Times New Roman" fo:font-size="12pt" style:font-size-asian="12pt" style:font-size-complex="12pt"/>
    </style:style>
    <style:style style:name="P700"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01" style:parent-style-name="VarsayılanParagrafYazıTipi" style:family="text">
      <style:text-properties style:font-name="Times New Roman" style:font-name-asian="Calibri" style:font-name-complex="Times New Roman" fo:font-size="12pt" style:font-size-asian="12pt" style:font-size-complex="12pt"/>
    </style:style>
    <style:style style:name="P702"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03" style:parent-style-name="VarsayılanParagrafYazıTipi" style:family="text">
      <style:text-properties style:font-name="Times New Roman" style:font-name-asian="Calibri" style:font-name-complex="Times New Roman" fo:font-size="12pt" style:font-size-asian="12pt" style:font-size-complex="12pt"/>
    </style:style>
    <style:style style:name="P70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05" style:parent-style-name="VarsayılanParagrafYazıTipi" style:family="text">
      <style:text-properties style:font-name="Times New Roman" style:font-name-asian="Calibri" style:font-name-complex="Times New Roman" fo:font-size="12pt" style:font-size-asian="12pt" style:font-size-complex="12pt"/>
    </style:style>
    <style:style style:name="P706"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07" style:parent-style-name="VarsayılanParagrafYazıTipi" style:family="text">
      <style:text-properties style:font-name="Times New Roman" style:font-name-asian="Calibri" style:font-name-complex="Times New Roman" fo:font-size="12pt" style:font-size-asian="12pt" style:font-size-complex="12pt"/>
    </style:style>
    <style:style style:name="P70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09" style:parent-style-name="VarsayılanParagrafYazıTipi" style:family="text">
      <style:text-properties style:font-name="Times New Roman" style:font-name-asian="Calibri" style:font-name-complex="Times New Roman" fo:font-size="12pt" style:font-size-asian="12pt" style:font-size-complex="12pt"/>
    </style:style>
    <style:style style:name="P710"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11" style:parent-style-name="VarsayılanParagrafYazıTipi" style:family="text">
      <style:text-properties style:font-name="Times New Roman" style:font-name-asian="Calibri" style:font-name-complex="Times New Roman" fo:font-size="12pt" style:font-size-asian="12pt" style:font-size-complex="12pt"/>
    </style:style>
    <style:style style:name="P712"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13" style:parent-style-name="VarsayılanParagrafYazıTipi" style:family="text">
      <style:text-properties style:font-name="Times New Roman" style:font-name-asian="Calibri" style:font-name-complex="Times New Roman" fo:font-size="12pt" style:font-size-asian="12pt" style:font-size-complex="12pt"/>
    </style:style>
    <style:style style:name="P71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15" style:parent-style-name="VarsayılanParagrafYazıTipi" style:family="text">
      <style:text-properties style:font-name="Times New Roman" style:font-name-asian="Calibri" style:font-name-complex="Times New Roman" fo:font-size="12pt" style:font-size-asian="12pt" style:font-size-complex="12pt"/>
    </style:style>
    <style:style style:name="T716" style:parent-style-name="VarsayılanParagrafYazıTipi" style:family="text">
      <style:text-properties style:font-name="Times New Roman" style:font-name-asian="Calibri" style:font-name-complex="Times New Roman" fo:font-size="12pt" style:font-size-asian="12pt" style:font-size-complex="12pt"/>
    </style:style>
    <style:style style:name="P717"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18" style:parent-style-name="VarsayılanParagrafYazıTipi" style:family="text">
      <style:text-properties style:font-name="Times New Roman" style:font-name-asian="Calibri" style:font-name-complex="Times New Roman" fo:font-size="12pt" style:font-size-asian="12pt" style:font-size-complex="12pt"/>
    </style:style>
    <style:style style:name="P719"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20" style:parent-style-name="VarsayılanParagrafYazıTipi" style:family="text">
      <style:text-properties style:font-name="Times New Roman" style:font-name-asian="Calibri" style:font-name-complex="Times New Roman" fo:font-size="12pt" style:font-size-asian="12pt" style:font-size-complex="12pt"/>
    </style:style>
    <style:style style:name="P721"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22" style:parent-style-name="VarsayılanParagrafYazıTipi" style:family="text">
      <style:text-properties style:font-name="Times New Roman" style:font-name-asian="Calibri" style:font-name-complex="Times New Roman" fo:font-size="12pt" style:font-size-asian="12pt" style:font-size-complex="12pt"/>
    </style:style>
    <style:style style:name="P723"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24" style:parent-style-name="VarsayılanParagrafYazıTipi" style:family="text">
      <style:text-properties style:font-name="Times New Roman" style:font-name-asian="Calibri" style:font-name-complex="Times New Roman" fo:font-size="12pt" style:font-size-asian="12pt" style:font-size-complex="12pt"/>
    </style:style>
    <style:style style:name="P725"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26" style:parent-style-name="VarsayılanParagrafYazıTipi" style:family="text">
      <style:text-properties style:font-name="Times New Roman" style:font-name-asian="Calibri" style:font-name-complex="Times New Roman" fo:font-size="12pt" style:font-size-asian="12pt" style:font-size-complex="12pt"/>
    </style:style>
    <style:style style:name="P727"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28" style:parent-style-name="VarsayılanParagrafYazıTipi" style:family="text">
      <style:text-properties style:font-name="Times New Roman" style:font-name-asian="Calibri" style:font-name-complex="Times New Roman" fo:font-size="12pt" style:font-size-asian="12pt" style:font-size-complex="12pt"/>
    </style:style>
    <style:style style:name="P729"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30" style:parent-style-name="VarsayılanParagrafYazıTipi" style:family="text">
      <style:text-properties style:font-name="Times New Roman" style:font-name-asian="Calibri" style:font-name-complex="Times New Roman" fo:font-size="12pt" style:font-size-asian="12pt" style:font-size-complex="12pt"/>
    </style:style>
    <style:style style:name="T731" style:parent-style-name="VarsayılanParagrafYazıTipi" style:family="text">
      <style:text-properties style:font-name="Times New Roman" style:font-name-asian="Calibri" style:font-name-complex="Times New Roman" fo:font-size="12pt" style:font-size-asian="12pt" style:font-size-complex="12pt"/>
    </style:style>
    <style:style style:name="P732"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33" style:parent-style-name="VarsayılanParagrafYazıTipi" style:family="text">
      <style:text-properties style:font-name="Times New Roman" style:font-name-asian="Calibri" style:font-name-complex="Times New Roman" fo:font-size="12pt" style:font-size-asian="12pt" style:font-size-complex="12pt"/>
    </style:style>
    <style:style style:name="P73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35" style:parent-style-name="VarsayılanParagrafYazıTipi" style:family="text">
      <style:text-properties style:font-name="Times New Roman" style:font-name-asian="Calibri" style:font-name-complex="Times New Roman" fo:font-size="12pt" style:font-size-asian="12pt" style:font-size-complex="12pt"/>
    </style:style>
    <style:style style:name="P736"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37" style:parent-style-name="VarsayılanParagrafYazıTipi" style:family="text">
      <style:text-properties style:font-name="Times New Roman" style:font-name-asian="Calibri" style:font-name-complex="Times New Roman" fo:font-size="12pt" style:font-size-asian="12pt" style:font-size-complex="12pt"/>
    </style:style>
    <style:style style:name="P73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39" style:parent-style-name="VarsayılanParagrafYazıTipi" style:family="text">
      <style:text-properties style:font-name="Times New Roman" style:font-name-asian="Calibri" style:font-name-complex="Times New Roman" fo:font-size="12pt" style:font-size-asian="12pt" style:font-size-complex="12pt"/>
    </style:style>
    <style:style style:name="P740"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41" style:parent-style-name="VarsayılanParagrafYazıTipi" style:family="text">
      <style:text-properties style:font-name="Times New Roman" style:font-name-asian="Calibri" style:font-name-complex="Times New Roman" fo:font-size="12pt" style:font-size-asian="12pt" style:font-size-complex="12pt"/>
    </style:style>
    <style:style style:name="P742"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43" style:parent-style-name="VarsayılanParagrafYazıTipi" style:family="text">
      <style:text-properties style:font-name="Times New Roman" style:font-name-asian="Calibri" style:font-name-complex="Times New Roman" fo:font-size="12pt" style:font-size-asian="12pt" style:font-size-complex="12pt"/>
    </style:style>
    <style:style style:name="P74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45" style:parent-style-name="VarsayılanParagrafYazıTipi" style:family="text">
      <style:text-properties style:font-name="Times New Roman" style:font-name-asian="Calibri" style:font-name-complex="Times New Roman" fo:font-size="12pt" style:font-size-asian="12pt" style:font-size-complex="12pt"/>
    </style:style>
    <style:style style:name="P746"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47" style:parent-style-name="VarsayılanParagrafYazıTipi" style:family="text">
      <style:text-properties style:font-name="Times New Roman" style:font-name-asian="Calibri" style:font-name-complex="Times New Roman" fo:font-size="12pt" style:font-size-asian="12pt" style:font-size-complex="12pt"/>
    </style:style>
    <style:style style:name="P74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49" style:parent-style-name="VarsayılanParagrafYazıTipi" style:family="text">
      <style:text-properties style:font-name="Times New Roman" style:font-name-asian="Calibri" style:font-name-complex="Times New Roman" fo:font-size="12pt" style:font-size-asian="12pt" style:font-size-complex="12pt"/>
    </style:style>
    <style:style style:name="T750" style:parent-style-name="VarsayılanParagrafYazıTipi" style:family="text">
      <style:text-properties style:font-name="Times New Roman" style:font-name-asian="Calibri" style:font-name-complex="Times New Roman" fo:font-size="12pt" style:font-size-asian="12pt" style:font-size-complex="12pt"/>
    </style:style>
    <style:style style:name="P751"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52" style:parent-style-name="VarsayılanParagrafYazıTipi" style:family="text">
      <style:text-properties style:font-name="Times New Roman" style:font-name-asian="Calibri" style:font-name-complex="Times New Roman" fo:font-size="12pt" style:font-size-asian="12pt" style:font-size-complex="12pt"/>
    </style:style>
    <style:style style:name="T753" style:parent-style-name="VarsayılanParagrafYazıTipi" style:family="text">
      <style:text-properties style:font-name="Times New Roman" style:font-name-asian="Calibri" style:font-name-complex="Times New Roman" fo:font-size="12pt" style:font-size-asian="12pt" style:font-size-complex="12pt"/>
    </style:style>
    <style:style style:name="P754" style:parent-style-name="Standard" style:family="paragraph">
      <style:paragraph-properties fo:text-align="justify" fo:margin-top="0.0833in" fo:margin-bottom="0.0833in" fo:margin-left="0.4923in">
        <style:tab-stops>
          <style:tab-stop style:type="left" style:position="0.3937in"/>
        </style:tab-stops>
      </style:paragraph-properties>
    </style:style>
    <style:style style:name="T75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56" style:parent-style-name="Standard" style:family="paragraph">
      <style:paragraph-properties fo:text-align="justify" fo:margin-top="0.0833in" fo:margin-bottom="0.0833in" fo:text-indent="0.4916in"/>
    </style:style>
    <style:style style:name="T757"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758" style:parent-style-name="Standard" style:family="paragraph">
      <style:paragraph-properties fo:text-align="justify" fo:margin-top="0.0833in" fo:margin-bottom="0.0833in" fo:margin-left="0.4923in" fo:text-indent="0.2951in">
        <style:tab-stops/>
      </style:paragraph-properties>
    </style:style>
    <style:style style:name="T75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60" style:parent-style-name="Standard" style:family="paragraph">
      <style:paragraph-properties fo:text-align="justify" fo:margin-top="0.0833in" fo:margin-bottom="0.0833in" fo:text-indent="0.4916in"/>
    </style:style>
    <style:style style:name="T761"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762"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763" style:parent-style-name="Standard" style:family="paragraph">
      <style:paragraph-properties fo:text-align="justify" fo:margin-top="0.0833in" fo:margin-bottom="0.0833in" fo:margin-left="0.4923in" fo:text-indent="0.2951in">
        <style:tab-stops/>
      </style:paragraph-properties>
    </style:style>
    <style:style style:name="T76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65" style:parent-style-name="Standard" style:family="paragraph">
      <style:paragraph-properties fo:text-align="justify" fo:margin-top="0.0833in" fo:margin-bottom="0.0833in" fo:text-indent="0.4916in"/>
    </style:style>
    <style:style style:name="T766"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767"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768" style:parent-style-name="Standard" style:family="paragraph">
      <style:paragraph-properties fo:text-align="justify" fo:margin-top="0.0833in" fo:margin-bottom="0.0833in" fo:margin-left="0.4923in" fo:text-indent="0.2951in">
        <style:tab-stops/>
      </style:paragraph-properties>
    </style:style>
    <style:style style:name="T76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70" style:parent-style-name="Standard" style:family="paragraph">
      <style:paragraph-properties fo:text-align="justify" fo:margin-top="0.0833in" fo:margin-bottom="0.0833in" fo:text-indent="0.4916in"/>
    </style:style>
    <style:style style:name="T771"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772"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773" style:parent-style-name="Standard" style:family="paragraph">
      <style:paragraph-properties fo:text-align="justify" fo:margin-top="0.0833in" fo:margin-bottom="0.0833in" fo:margin-left="0.4923in" fo:text-indent="0.2951in">
        <style:tab-stops/>
      </style:paragraph-properties>
    </style:style>
    <style:style style:name="T77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75"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76" style:parent-style-name="VarsayılanParagrafYazıTipi" style:family="text">
      <style:text-properties style:font-name="Times New Roman" style:font-name-asian="Calibri" style:font-name-complex="Times New Roman" fo:font-size="12pt" style:font-size-asian="12pt" style:font-size-complex="12pt"/>
    </style:style>
    <style:style style:name="T777" style:parent-style-name="VarsayılanParagrafYazıTipi" style:family="text">
      <style:text-properties style:font-name="Times New Roman" style:font-name-asian="Calibri" style:font-name-complex="Times New Roman" fo:font-size="12pt" style:font-size-asian="12pt" style:font-size-complex="12pt"/>
    </style:style>
    <style:style style:name="P77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79" style:parent-style-name="VarsayılanParagrafYazıTipi" style:family="text">
      <style:text-properties style:font-name="Times New Roman" style:font-name-asian="Calibri" style:font-name-complex="Times New Roman" fo:font-size="12pt" style:font-size-asian="12pt" style:font-size-complex="12pt"/>
    </style:style>
    <style:style style:name="T780" style:parent-style-name="VarsayılanParagrafYazıTipi" style:family="text">
      <style:text-properties style:font-name="Times New Roman" style:font-name-asian="Calibri" style:font-name-complex="Times New Roman" fo:font-size="12pt" style:font-size-asian="12pt" style:font-size-complex="12pt"/>
    </style:style>
    <style:style style:name="P781"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82" style:parent-style-name="VarsayılanParagrafYazıTipi" style:family="text">
      <style:text-properties style:font-name="Times New Roman" style:font-name-asian="Calibri" style:font-name-complex="Times New Roman" fo:font-size="12pt" style:font-size-asian="12pt" style:font-size-complex="12pt"/>
    </style:style>
    <style:style style:name="T783" style:parent-style-name="VarsayılanParagrafYazıTipi" style:family="text">
      <style:text-properties style:font-name="Times New Roman" style:font-name-asian="Calibri" style:font-name-complex="Times New Roman" fo:font-size="12pt" style:font-size-asian="12pt" style:font-size-complex="12pt"/>
    </style:style>
    <style:style style:name="P78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85" style:parent-style-name="VarsayılanParagrafYazıTipi" style:family="text">
      <style:text-properties style:font-name="Times New Roman" style:font-name-asian="Calibri" style:font-name-complex="Times New Roman" fo:font-size="12pt" style:font-size-asian="12pt" style:font-size-complex="12pt"/>
    </style:style>
    <style:style style:name="P786"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87" style:parent-style-name="VarsayılanParagrafYazıTipi" style:family="text">
      <style:text-properties style:font-name="Times New Roman" style:font-name-asian="Calibri" style:font-name-complex="Times New Roman" fo:font-size="12pt" style:font-size-asian="12pt" style:font-size-complex="12pt"/>
    </style:style>
    <style:style style:name="T788" style:parent-style-name="VarsayılanParagrafYazıTipi" style:family="text">
      <style:text-properties style:font-name="Times New Roman" style:font-name-asian="Calibri" style:font-name-complex="Times New Roman" fo:font-size="12pt" style:font-size-asian="12pt" style:font-size-complex="12pt"/>
    </style:style>
    <style:style style:name="P789" style:parent-style-name="Standard" style:family="paragraph">
      <style:paragraph-properties fo:text-align="justify" fo:margin-top="0.0833in" fo:margin-bottom="0.0833in" fo:margin-left="0.4916in">
        <style:tab-stops/>
      </style:paragraph-properties>
    </style:style>
    <style:style style:name="T79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91" style:parent-style-name="Standard" style:family="paragraph">
      <style:paragraph-properties fo:text-align="justify" fo:margin-top="0.0833in" fo:margin-bottom="0.0833in" fo:text-indent="0.4916in"/>
    </style:style>
    <style:style style:name="T792"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793"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79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79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79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79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798"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799" style:parent-style-name="VarsayılanParagrafYazıTipi" style:family="text">
      <style:text-properties style:font-name="Times New Roman" style:font-name-asian="Calibri" style:font-name-complex="Times New Roman" fo:font-size="12pt" style:font-size-asian="12pt" style:font-size-complex="12pt"/>
    </style:style>
    <style:style style:name="T800" style:parent-style-name="VarsayılanParagrafYazıTipi" style:family="text">
      <style:text-properties style:font-name="Times New Roman" style:font-name-asian="Calibri" style:font-name-complex="Times New Roman" fo:font-size="12pt" style:font-size-asian="12pt" style:font-size-complex="12pt"/>
    </style:style>
    <style:style style:name="P801"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02" style:parent-style-name="VarsayılanParagrafYazıTipi" style:family="text">
      <style:text-properties style:font-name="Times New Roman" style:font-name-asian="Calibri" style:font-name-complex="Times New Roman" fo:font-size="12pt" style:font-size-asian="12pt" style:font-size-complex="12pt"/>
    </style:style>
    <style:style style:name="T803" style:parent-style-name="VarsayılanParagrafYazıTipi" style:family="text">
      <style:text-properties style:font-name="Times New Roman" style:font-name-asian="Calibri" style:font-name-complex="Times New Roman" fo:font-size="12pt" style:font-size-asian="12pt" style:font-size-complex="12pt"/>
    </style:style>
    <style:style style:name="P80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05" style:parent-style-name="VarsayılanParagrafYazıTipi" style:family="text">
      <style:text-properties style:font-name="Times New Roman" style:font-name-asian="Calibri" style:font-name-complex="Times New Roman" fo:font-size="12pt" style:font-size-asian="12pt" style:font-size-complex="12pt"/>
    </style:style>
    <style:style style:name="P806"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07" style:parent-style-name="VarsayılanParagrafYazıTipi" style:family="text">
      <style:text-properties style:font-name="Times New Roman" style:font-name-asian="Calibri" style:font-name-complex="Times New Roman" fo:font-size="12pt" style:font-size-asian="12pt" style:font-size-complex="12pt"/>
    </style:style>
    <style:style style:name="T808" style:parent-style-name="VarsayılanParagrafYazıTipi" style:family="text">
      <style:text-properties style:font-name="Times New Roman" style:font-name-asian="Calibri" style:font-name-complex="Times New Roman" fo:font-size="12pt" style:font-size-asian="12pt" style:font-size-complex="12pt"/>
    </style:style>
    <style:style style:name="P809"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10" style:parent-style-name="VarsayılanParagrafYazıTipi" style:family="text">
      <style:text-properties style:font-name="Times New Roman" style:font-name-asian="Calibri" style:font-name-complex="Times New Roman" fo:font-size="12pt" style:font-size-asian="12pt" style:font-size-complex="12pt"/>
    </style:style>
    <style:style style:name="T811" style:parent-style-name="VarsayılanParagrafYazıTipi" style:family="text">
      <style:text-properties style:font-name="Times New Roman" style:font-name-asian="Calibri" style:font-name-complex="Times New Roman" fo:font-size="12pt" style:font-size-asian="12pt" style:font-size-complex="12pt"/>
    </style:style>
    <style:style style:name="P812"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13" style:parent-style-name="VarsayılanParagrafYazıTipi" style:family="text">
      <style:text-properties style:font-name="Times New Roman" style:font-name-asian="Calibri" style:font-name-complex="Times New Roman" fo:font-size="12pt" style:font-size-asian="12pt" style:font-size-complex="12pt"/>
    </style:style>
    <style:style style:name="P814" style:parent-style-name="Standard" style:list-style-name="WWNum40" style:family="paragraph">
      <style:paragraph-properties fo:text-align="start" fo:margin-top="0.0833in" fo:margin-bottom="0.1111in" fo:line-height="105%" fo:margin-left="1.1812in" fo:text-indent="-0.1965in">
        <style:tab-stops/>
      </style:paragraph-properties>
    </style:style>
    <style:style style:name="T815" style:parent-style-name="VarsayılanParagrafYazıTipi" style:family="text">
      <style:text-properties style:font-name="Times New Roman" style:font-name-asian="Calibri" style:font-name-complex="Times New Roman" fo:font-size="12pt" style:font-size-asian="12pt" style:font-size-complex="12pt"/>
    </style:style>
    <style:style style:name="T816" style:parent-style-name="VarsayılanParagrafYazıTipi" style:family="text">
      <style:text-properties style:font-name="Times New Roman" style:font-name-asian="Calibri" style:font-name-complex="Times New Roman" fo:font-size="12pt" style:font-size-asian="12pt" style:font-size-complex="12pt"/>
    </style:style>
    <style:style style:name="P817" style:parent-style-name="Standard" style:family="paragraph">
      <style:paragraph-properties fo:text-align="justify" fo:margin-top="0.0833in" fo:margin-bottom="0.0833in" fo:margin-left="0.4916in">
        <style:tab-stops/>
      </style:paragraph-properties>
    </style:style>
    <style:style style:name="T818" style:parent-style-name="VarsayılanParagrafYazıTipi" style:family="text">
      <style:text-properties style:font-name="Times New Roman" style:font-name-asian="Calibri" style:font-name-complex="Times New Roman" fo:font-size="12pt" style:font-size-asian="12pt" style:font-size-complex="12pt"/>
    </style:style>
    <style:style style:name="P819" style:parent-style-name="Standard" style:master-page-name="MP1" style:family="paragraph">
      <style:paragraph-properties fo:break-before="page" fo:text-align="justify" fo:margin-top="0.0833in" fo:margin-bottom="0.0833in" fo:text-indent="0.4916in"/>
    </style:style>
    <style:style style:name="T820"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821"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2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2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24"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2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26"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2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2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29"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3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3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32"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3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3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35"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3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3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38"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3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4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41"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4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4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44" style:parent-style-name="Standard" style:list-style-name="WWNum30" style:family="paragraph">
      <style:paragraph-properties fo:text-align="justify" fo:margin-top="0.0833in" fo:margin-bottom="0.1111in" fo:line-height="105%" fo:margin-left="1.2798in" fo:text-indent="-0.4923in">
        <style:tab-stops/>
      </style:paragraph-properties>
    </style:style>
    <style:style style:name="T84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46"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4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4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49" style:parent-style-name="Standard" style:family="paragraph">
      <style:paragraph-properties fo:text-align="justify" fo:margin-top="0.0833in" fo:margin-bottom="0.0833in" fo:text-indent="0.4916in"/>
    </style:style>
    <style:style style:name="T850"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851"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5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53"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5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55"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5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5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58"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5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6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861" style:parent-style-name="Standard" style:list-style-name="WWNum30" style:family="paragraph">
      <style:paragraph-properties fo:text-align="justify" fo:margin-top="0.0833in" fo:margin-bottom="0.1111in" fo:line-height="105%" fo:margin-left="1.2798in" fo:text-indent="-0.5902in">
        <style:tab-stops/>
      </style:paragraph-properties>
    </style:style>
    <style:style style:name="T86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863" style:parent-style-name="VarsayılanParagrafYazıTipi" style:family="text">
      <style:text-properties style:font-name="Times New Roman" style:font-name-asian="Calibri" style:font-name-complex="Times New Roman" fo:font-size="12pt" style:font-size-asian="12pt" style:font-size-complex="12pt"/>
    </style:style>
    <style:style style:name="P864" style:parent-style-name="Standard" style:family="paragraph">
      <style:paragraph-properties fo:text-align="justify" fo:margin-top="0.0833in" fo:margin-bottom="0.1111in" fo:line-height="105%"/>
      <style:text-properties style:font-name="Times New Roman" style:font-name-asian="Calibri" style:font-name-complex="Times New Roman" fo:font-size="12pt" style:font-size-asian="12pt" style:font-size-complex="12pt"/>
    </style:style>
    <style:style style:name="P865" style:parent-style-name="Standard" style:family="paragraph">
      <style:paragraph-properties fo:text-align="justify" fo:margin-top="0.0833in" fo:margin-bottom="0.1111in" fo:line-height="105%"/>
      <style:text-properties style:font-name-asian="Calibri" style:font-name-complex="Arial"/>
    </style:style>
    <style:style style:name="P866" style:parent-style-name="Standard" style:family="paragraph">
      <style:paragraph-properties fo:text-align="justify" fo:margin-top="0.0833in" fo:margin-bottom="0.0833in" fo:text-indent="0.4916in"/>
    </style:style>
    <style:style style:name="T86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86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869" style:parent-style-name="Standard" style:list-style-name="WWNum27" style:family="paragraph">
      <style:paragraph-properties fo:text-align="justify" fo:margin-top="0.0833in" fo:margin-bottom="0.1111in" fo:line-height="105%" fo:margin-left="1.2798in" fo:text-indent="-0.4923in">
        <style:tab-stops/>
      </style:paragraph-properties>
    </style:style>
    <style:style style:name="T870" style:parent-style-name="VarsayılanParagrafYazıTipi" style:family="text">
      <style:text-properties style:font-name="Times New Roman" style:font-name-asian="Calibri" style:font-name-complex="Times New Roman" fo:font-size="12pt" style:font-size-asian="12pt" style:font-size-complex="12pt"/>
    </style:style>
    <style:style style:name="P871" style:parent-style-name="Standard" style:list-style-name="WWNum27" style:family="paragraph">
      <style:paragraph-properties fo:text-align="justify" fo:margin-top="0.0833in" fo:margin-bottom="0.1111in" fo:line-height="105%" fo:text-indent="-0.6402in">
        <style:tab-stops>
          <style:tab-stop style:type="left" style:position="1.2798in"/>
        </style:tab-stops>
      </style:paragraph-properties>
    </style:style>
    <style:style style:name="T872" style:parent-style-name="VarsayılanParagrafYazıTipi" style:family="text">
      <style:text-properties style:font-name="Times New Roman" style:font-name-asian="Calibri" style:font-name-complex="Times New Roman" fo:font-size="12pt" style:font-size-asian="12pt" style:font-size-complex="12pt"/>
    </style:style>
    <style:style style:name="T873" style:parent-style-name="VarsayılanParagrafYazıTipi" style:family="text">
      <style:text-properties style:font-name="Times New Roman" style:font-name-asian="Calibri" style:font-name-complex="Times New Roman" fo:font-size="12pt" style:font-size-asian="12pt" style:font-size-complex="12pt"/>
    </style:style>
    <style:style style:name="P874" style:parent-style-name="Standard" style:list-style-name="WWNum27" style:family="paragraph">
      <style:paragraph-properties fo:text-align="justify" fo:margin-top="0.0833in" fo:margin-bottom="0.1111in" fo:line-height="105%" fo:text-indent="-0.6402in">
        <style:tab-stops>
          <style:tab-stop style:type="left" style:position="1.2798in"/>
        </style:tab-stops>
      </style:paragraph-properties>
    </style:style>
    <style:style style:name="T875" style:parent-style-name="VarsayılanParagrafYazıTipi" style:family="text">
      <style:text-properties style:font-name="Times New Roman" style:font-name-asian="Calibri" style:font-name-complex="Times New Roman" fo:font-size="12pt" style:font-size-asian="12pt" style:font-size-complex="12pt"/>
    </style:style>
    <style:style style:name="T876" style:parent-style-name="VarsayılanParagrafYazıTipi" style:family="text">
      <style:text-properties style:font-name="Times New Roman" style:font-name-asian="Calibri" style:font-name-complex="Times New Roman" fo:font-size="12pt" style:font-size-asian="12pt" style:font-size-complex="12pt"/>
    </style:style>
    <style:style style:name="P877" style:parent-style-name="Standard" style:list-style-name="WWNum27" style:family="paragraph">
      <style:paragraph-properties fo:text-align="justify" fo:margin-top="0.0833in" fo:margin-bottom="0.1111in" fo:line-height="105%" fo:text-indent="-0.6402in">
        <style:tab-stops>
          <style:tab-stop style:type="left" style:position="1.2798in"/>
        </style:tab-stops>
      </style:paragraph-properties>
    </style:style>
    <style:style style:name="T878" style:parent-style-name="VarsayılanParagrafYazıTipi" style:family="text">
      <style:text-properties style:font-name="Times New Roman" style:font-name-asian="Calibri" style:font-name-complex="Times New Roman" fo:font-size="12pt" style:font-size-asian="12pt" style:font-size-complex="12pt"/>
    </style:style>
    <style:style style:name="P87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80" style:parent-style-name="VarsayılanParagrafYazıTipi" style:family="text">
      <style:text-properties style:font-name="Times New Roman" style:font-name-asian="Calibri" style:font-name-complex="Times New Roman" fo:font-size="12pt" style:font-size-asian="12pt" style:font-size-complex="12pt"/>
    </style:style>
    <style:style style:name="P881"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82" style:parent-style-name="VarsayılanParagrafYazıTipi" style:family="text">
      <style:text-properties style:font-name="Times New Roman" style:font-name-asian="Calibri" style:font-name-complex="Times New Roman" fo:font-size="12pt" style:font-size-asian="12pt" style:font-size-complex="12pt"/>
    </style:style>
    <style:style style:name="P883"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84" style:parent-style-name="VarsayılanParagrafYazıTipi" style:family="text">
      <style:text-properties style:font-name="Times New Roman" style:font-name-asian="Calibri" style:font-name-complex="Times New Roman" fo:font-size="12pt" style:font-size-asian="12pt" style:font-size-complex="12pt"/>
    </style:style>
    <style:style style:name="P885"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86" style:parent-style-name="VarsayılanParagrafYazıTipi" style:family="text">
      <style:text-properties style:font-name="Times New Roman" style:font-name-asian="Calibri" style:font-name-complex="Times New Roman" fo:font-size="12pt" style:font-size-asian="12pt" style:font-size-complex="12pt"/>
    </style:style>
    <style:style style:name="P887"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88" style:parent-style-name="VarsayılanParagrafYazıTipi" style:family="text">
      <style:text-properties style:font-name="Times New Roman" style:font-name-asian="Calibri" style:font-name-complex="Times New Roman" fo:font-size="12pt" style:font-size-asian="12pt" style:font-size-complex="12pt"/>
    </style:style>
    <style:style style:name="P88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90" style:parent-style-name="VarsayılanParagrafYazıTipi" style:family="text">
      <style:text-properties style:font-name="Times New Roman" style:font-name-asian="Calibri" style:font-name-complex="Times New Roman" fo:font-size="12pt" style:font-size-asian="12pt" style:font-size-complex="12pt"/>
    </style:style>
    <style:style style:name="T891" style:parent-style-name="VarsayılanParagrafYazıTipi" style:family="text">
      <style:text-properties style:font-name="Times New Roman" style:font-name-asian="Calibri" style:font-name-complex="Times New Roman" fo:font-size="12pt" style:font-size-asian="12pt" style:font-size-complex="12pt"/>
    </style:style>
    <style:style style:name="P892"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93" style:parent-style-name="VarsayılanParagrafYazıTipi" style:family="text">
      <style:text-properties style:font-name="Times New Roman" style:font-name-asian="Calibri" style:font-name-complex="Times New Roman" fo:font-size="12pt" style:font-size-asian="12pt" style:font-size-complex="12pt"/>
    </style:style>
    <style:style style:name="P89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95" style:parent-style-name="VarsayılanParagrafYazıTipi" style:family="text">
      <style:text-properties style:font-name="Times New Roman" style:font-name-asian="Calibri" style:font-name-complex="Times New Roman" fo:font-size="12pt" style:font-size-asian="12pt" style:font-size-complex="12pt"/>
    </style:style>
    <style:style style:name="P89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97" style:parent-style-name="VarsayılanParagrafYazıTipi" style:family="text">
      <style:text-properties style:font-name="Times New Roman" style:font-name-asian="Calibri" style:font-name-complex="Times New Roman" fo:font-size="12pt" style:font-size-asian="12pt" style:font-size-complex="12pt"/>
    </style:style>
    <style:style style:name="P89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899" style:parent-style-name="VarsayılanParagrafYazıTipi" style:family="text">
      <style:text-properties style:font-name="Times New Roman" style:font-name-asian="Calibri" style:font-name-complex="Times New Roman" fo:font-size="12pt" style:font-size-asian="12pt" style:font-size-complex="12pt"/>
    </style:style>
    <style:style style:name="P90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01" style:parent-style-name="VarsayılanParagrafYazıTipi" style:family="text">
      <style:text-properties style:font-name="Times New Roman" style:font-name-asian="Calibri" style:font-name-complex="Times New Roman" fo:font-size="12pt" style:font-size-asian="12pt" style:font-size-complex="12pt"/>
    </style:style>
    <style:style style:name="T902" style:parent-style-name="VarsayılanParagrafYazıTipi" style:family="text">
      <style:text-properties style:font-name-asian="Calibri" style:font-name-complex="Arial"/>
    </style:style>
    <style:style style:name="T903" style:parent-style-name="VarsayılanParagrafYazıTipi" style:family="text">
      <style:text-properties style:font-name="Times New Roman" style:font-name-asian="Calibri" style:font-name-complex="Times New Roman" fo:font-size="12pt" style:font-size-asian="12pt" style:font-size-complex="12pt"/>
    </style:style>
    <style:style style:name="P90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05" style:parent-style-name="VarsayılanParagrafYazıTipi" style:family="text">
      <style:text-properties style:font-name="Times New Roman" style:font-name-asian="Calibri" style:font-name-complex="Times New Roman" fo:font-size="12pt" style:font-size-asian="12pt" style:font-size-complex="12pt"/>
    </style:style>
    <style:style style:name="P90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07" style:parent-style-name="VarsayılanParagrafYazıTipi" style:family="text">
      <style:text-properties style:font-name="Times New Roman" style:font-name-asian="Calibri" style:font-name-complex="Times New Roman" fo:font-size="12pt" style:font-size-asian="12pt" style:font-size-complex="12pt"/>
    </style:style>
    <style:style style:name="P90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09" style:parent-style-name="VarsayılanParagrafYazıTipi" style:family="text">
      <style:text-properties style:font-name="Times New Roman" style:font-name-asian="Calibri" style:font-name-complex="Times New Roman" fo:font-size="12pt" style:font-size-asian="12pt" style:font-size-complex="12pt"/>
    </style:style>
    <style:style style:name="P91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11" style:parent-style-name="VarsayılanParagrafYazıTipi" style:family="text">
      <style:text-properties style:font-name="Times New Roman" style:font-name-asian="Calibri" style:font-name-complex="Times New Roman" fo:font-size="12pt" style:font-size-asian="12pt" style:font-size-complex="12pt"/>
    </style:style>
    <style:style style:name="T912" style:parent-style-name="VarsayılanParagrafYazıTipi" style:family="text">
      <style:text-properties style:font-name="Times New Roman" style:font-name-asian="Calibri" style:font-name-complex="Times New Roman" fo:font-size="12pt" style:font-size-asian="12pt" style:font-size-complex="12pt"/>
    </style:style>
    <style:style style:name="P913"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14" style:parent-style-name="VarsayılanParagrafYazıTipi" style:family="text">
      <style:text-properties style:font-name="Times New Roman" style:font-name-asian="Calibri" style:font-name-complex="Times New Roman" fo:font-size="12pt" style:font-size-asian="12pt" style:font-size-complex="12pt"/>
    </style:style>
    <style:style style:name="P915"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16" style:parent-style-name="VarsayılanParagrafYazıTipi" style:family="text">
      <style:text-properties style:font-name="Times New Roman" style:font-name-asian="Calibri" style:font-name-complex="Times New Roman" fo:font-size="12pt" style:font-size-asian="12pt" style:font-size-complex="12pt"/>
    </style:style>
    <style:style style:name="P917"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18" style:parent-style-name="VarsayılanParagrafYazıTipi" style:family="text">
      <style:text-properties style:font-name="Times New Roman" style:font-name-asian="Calibri" style:font-name-complex="Times New Roman" fo:font-size="12pt" style:font-size-asian="12pt" style:font-size-complex="12pt"/>
    </style:style>
    <style:style style:name="P91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20" style:parent-style-name="VarsayılanParagrafYazıTipi" style:family="text">
      <style:text-properties style:font-name="Times New Roman" style:font-name-asian="Calibri" style:font-name-complex="Times New Roman" fo:font-size="12pt" style:font-size-asian="12pt" style:font-size-complex="12pt"/>
    </style:style>
    <style:style style:name="P921"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22" style:parent-style-name="VarsayılanParagrafYazıTipi" style:family="text">
      <style:text-properties style:font-name="Times New Roman" style:font-name-asian="Calibri" style:font-name-complex="Times New Roman" fo:font-size="12pt" style:font-size-asian="12pt" style:font-size-complex="12pt"/>
    </style:style>
    <style:style style:name="P923"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24" style:parent-style-name="VarsayılanParagrafYazıTipi" style:family="text">
      <style:text-properties style:font-name="Times New Roman" style:font-name-asian="Calibri" style:font-name-complex="Times New Roman" fo:font-size="12pt" style:font-size-asian="12pt" style:font-size-complex="12pt"/>
    </style:style>
    <style:style style:name="P925"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26" style:parent-style-name="VarsayılanParagrafYazıTipi" style:family="text">
      <style:text-properties style:font-name="Times New Roman" style:font-name-asian="Calibri" style:font-name-complex="Times New Roman" fo:font-size="12pt" style:font-size-asian="12pt" style:font-size-complex="12pt"/>
    </style:style>
    <style:style style:name="T927" style:parent-style-name="VarsayılanParagrafYazıTipi" style:family="text">
      <style:text-properties style:font-name="Times New Roman" style:font-name-asian="Calibri" style:font-name-complex="Times New Roman" fo:font-size="12pt" style:font-size-asian="12pt" style:font-size-complex="12pt"/>
    </style:style>
    <style:style style:name="P92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29" style:parent-style-name="VarsayılanParagrafYazıTipi" style:family="text">
      <style:text-properties style:font-name="Times New Roman" style:font-name-asian="Calibri" style:font-name-complex="Times New Roman" fo:font-size="12pt" style:font-size-asian="12pt" style:font-size-complex="12pt"/>
    </style:style>
    <style:style style:name="P93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31" style:parent-style-name="VarsayılanParagrafYazıTipi" style:family="text">
      <style:text-properties style:font-name="Times New Roman" style:font-name-asian="Calibri" style:font-name-complex="Times New Roman" fo:font-size="12pt" style:font-size-asian="12pt" style:font-size-complex="12pt"/>
    </style:style>
    <style:style style:name="P932"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33" style:parent-style-name="VarsayılanParagrafYazıTipi" style:family="text">
      <style:text-properties style:font-name="Times New Roman" style:font-name-asian="Calibri" style:font-name-complex="Times New Roman" fo:font-size="12pt" style:font-size-asian="12pt" style:font-size-complex="12pt"/>
    </style:style>
    <style:style style:name="P93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35" style:parent-style-name="VarsayılanParagrafYazıTipi" style:family="text">
      <style:text-properties style:font-name="Times New Roman" style:font-name-asian="Calibri" style:font-name-complex="Times New Roman" fo:font-size="12pt" style:font-size-asian="12pt" style:font-size-complex="12pt"/>
    </style:style>
    <style:style style:name="T936" style:parent-style-name="VarsayılanParagrafYazıTipi" style:family="text">
      <style:text-properties style:font-name="Times New Roman" style:font-name-asian="Calibri" style:font-name-complex="Times New Roman" fo:font-size="12pt" style:font-size-asian="12pt" style:font-size-complex="12pt"/>
    </style:style>
    <style:style style:name="P937" style:parent-style-name="Standard" style:family="paragraph">
      <style:paragraph-properties fo:text-align="justify" fo:margin-top="0.0833in" fo:margin-bottom="0.0833in" fo:margin-left="1.625in">
        <style:tab-stops/>
      </style:paragraph-properties>
    </style:style>
    <style:style style:name="T938" style:parent-style-name="VarsayılanParagrafYazıTipi" style:family="text">
      <style:text-properties style:font-name="Times New Roman" style:font-name-asian="Calibri" style:font-name-complex="Times New Roman" fo:font-size="12pt" style:font-size-asian="12pt" style:font-size-complex="12pt"/>
    </style:style>
    <style:style style:name="T939" style:parent-style-name="VarsayılanParagrafYazıTipi" style:family="text">
      <style:text-properties style:font-name="Times New Roman" style:font-name-asian="Calibri" style:font-name-complex="Times New Roman" fo:font-size="12pt" style:font-size-asian="12pt" style:font-size-complex="12pt"/>
    </style:style>
    <style:style style:name="P940" style:parent-style-name="Standard" style:list-style-name="WWNum27" style:family="paragraph">
      <style:paragraph-properties fo:text-align="justify" fo:margin-top="0.0833in" fo:margin-bottom="0.1111in" fo:line-height="105%" fo:text-indent="-0.6402in">
        <style:tab-stops>
          <style:tab-stop style:type="left" style:position="1.2798in"/>
        </style:tab-stops>
      </style:paragraph-properties>
    </style:style>
    <style:style style:name="T941" style:parent-style-name="VarsayılanParagrafYazıTipi" style:family="text">
      <style:text-properties style:font-name="Times New Roman" style:font-name-asian="Calibri" style:font-name-complex="Times New Roman" fo:font-size="12pt" style:font-size-asian="12pt" style:font-size-complex="12pt"/>
    </style:style>
    <style:style style:name="T942" style:parent-style-name="VarsayılanParagrafYazıTipi" style:family="text">
      <style:text-properties style:font-name="Times New Roman" style:font-name-asian="Calibri" style:font-name-complex="Times New Roman" fo:font-size="12pt" style:font-size-asian="12pt" style:font-size-complex="12pt"/>
    </style:style>
    <style:style style:name="P943" style:parent-style-name="Standard" style:family="paragraph">
      <style:paragraph-properties fo:text-align="justify" fo:margin-top="0.0833in" fo:margin-bottom="0.0833in" fo:text-indent="0.4916in">
        <style:tab-stops>
          <style:tab-stop style:type="left" style:position="0.7875in"/>
        </style:tab-stops>
      </style:paragraph-properties>
    </style:style>
    <style:style style:name="T944"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945"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946"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947"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94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94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950"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95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95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953"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95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95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95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57" style:parent-style-name="VarsayılanParagrafYazıTipi" style:family="text">
      <style:text-properties style:font-name="Times New Roman" style:font-name-asian="Calibri" style:font-name-complex="Times New Roman" fo:font-size="12pt" style:font-size-asian="12pt" style:font-size-complex="12pt"/>
    </style:style>
    <style:style style:name="P95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59" style:parent-style-name="VarsayılanParagrafYazıTipi" style:family="text">
      <style:text-properties style:font-name="Times New Roman" style:font-name-asian="Calibri" style:font-name-complex="Times New Roman" fo:font-size="12pt" style:font-size-asian="12pt" style:font-size-complex="12pt"/>
    </style:style>
    <style:style style:name="P96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61" style:parent-style-name="VarsayılanParagrafYazıTipi" style:family="text">
      <style:text-properties style:font-name="Times New Roman" style:font-name-asian="Calibri" style:font-name-complex="Times New Roman" fo:font-size="12pt" style:font-size-asian="12pt" style:font-size-complex="12pt"/>
    </style:style>
    <style:style style:name="P962"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63" style:parent-style-name="VarsayılanParagrafYazıTipi" style:family="text">
      <style:text-properties style:font-name="Times New Roman" style:font-name-asian="Calibri" style:font-name-complex="Times New Roman" fo:font-size="12pt" style:font-size-asian="12pt" style:font-size-complex="12pt"/>
    </style:style>
    <style:style style:name="P96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65" style:parent-style-name="VarsayılanParagrafYazıTipi" style:family="text">
      <style:text-properties style:font-name="Times New Roman" style:font-name-asian="Calibri" style:font-name-complex="Times New Roman" fo:font-size="12pt" style:font-size-asian="12pt" style:font-size-complex="12pt"/>
    </style:style>
    <style:style style:name="P96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67" style:parent-style-name="VarsayılanParagrafYazıTipi" style:family="text">
      <style:text-properties style:font-name="Times New Roman" style:font-name-asian="Calibri" style:font-name-complex="Times New Roman" fo:font-size="12pt" style:font-size-asian="12pt" style:font-size-complex="12pt"/>
    </style:style>
    <style:style style:name="P968" style:parent-style-name="Standard" style:family="paragraph">
      <style:paragraph-properties fo:text-align="start" fo:margin-top="0.0833in" fo:margin-bottom="0.1111in" fo:line-height="105%" fo:margin-left="1.2347in">
        <style:tab-stops/>
      </style:paragraph-properties>
    </style:style>
    <style:style style:name="T969" style:parent-style-name="VarsayılanParagrafYazıTipi" style:family="text">
      <style:text-properties style:font-name="Times New Roman" style:font-name-asian="Calibri" style:font-name-complex="Times New Roman"/>
    </style:style>
    <style:style style:name="T970" style:parent-style-name="VarsayılanParagrafYazıTipi" style:family="text">
      <style:text-properties style:font-name="Times New Roman" style:font-name-asian="Calibri" style:font-name-complex="Times New Roman"/>
    </style:style>
    <style:style style:name="P971"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972" style:parent-style-name="VarsayılanParagrafYazıTipi" style:family="text">
      <style:text-properties style:font-name="Times New Roman" style:font-name-asian="Calibri" style:font-name-complex="Times New Roman" fo:font-size="12pt" style:font-size-asian="12pt" style:font-size-complex="12pt"/>
    </style:style>
    <style:style style:name="P973"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74" style:parent-style-name="VarsayılanParagrafYazıTipi" style:family="text">
      <style:text-properties style:font-name="Times New Roman" style:font-name-asian="Calibri" style:font-name-complex="Times New Roman" fo:font-size="12pt" style:font-size-asian="12pt" style:font-size-complex="12pt"/>
    </style:style>
    <style:style style:name="P975"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76" style:parent-style-name="VarsayılanParagrafYazıTipi" style:family="text">
      <style:text-properties style:font-name="Times New Roman" style:font-name-asian="Calibri" style:font-name-complex="Times New Roman" fo:font-size="12pt" style:font-size-asian="12pt" style:font-size-complex="12pt"/>
    </style:style>
    <style:style style:name="P977"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78" style:parent-style-name="VarsayılanParagrafYazıTipi" style:family="text">
      <style:text-properties style:font-name="Times New Roman" style:font-name-asian="Calibri" style:font-name-complex="Times New Roman" fo:font-size="12pt" style:font-size-asian="12pt" style:font-size-complex="12pt"/>
    </style:style>
    <style:style style:name="P97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80" style:parent-style-name="VarsayılanParagrafYazıTipi" style:family="text">
      <style:text-properties style:font-name="Times New Roman" style:font-name-asian="Calibri" style:font-name-complex="Times New Roman" fo:font-size="12pt" style:font-size-asian="12pt" style:font-size-complex="12pt"/>
    </style:style>
    <style:style style:name="P981"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82" style:parent-style-name="VarsayılanParagrafYazıTipi" style:family="text">
      <style:text-properties style:font-name="Times New Roman" style:font-name-asian="Calibri" style:font-name-complex="Times New Roman" fo:font-size="12pt" style:font-size-asian="12pt" style:font-size-complex="12pt"/>
    </style:style>
    <style:style style:name="T983" style:parent-style-name="VarsayılanParagrafYazıTipi" style:family="text">
      <style:text-properties style:font-name="Times New Roman" style:font-name-asian="Calibri" style:font-name-complex="Times New Roman" fo:font-size="12pt" style:font-size-asian="12pt" style:font-size-complex="12pt"/>
    </style:style>
    <style:style style:name="P98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85" style:parent-style-name="VarsayılanParagrafYazıTipi" style:family="text">
      <style:text-properties style:font-name="Times New Roman" style:font-name-asian="Calibri" style:font-name-complex="Times New Roman" fo:font-size="12pt" style:font-size-asian="12pt" style:font-size-complex="12pt"/>
    </style:style>
    <style:style style:name="P98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87" style:parent-style-name="VarsayılanParagrafYazıTipi" style:family="text">
      <style:text-properties style:font-name="Times New Roman" style:font-name-asian="Calibri" style:font-name-complex="Times New Roman" fo:font-size="12pt" style:font-size-asian="12pt" style:font-size-complex="12pt"/>
    </style:style>
    <style:style style:name="P98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89" style:parent-style-name="VarsayılanParagrafYazıTipi" style:family="text">
      <style:text-properties style:font-name="Times New Roman" style:font-name-asian="Calibri" style:font-name-complex="Times New Roman" fo:font-size="12pt" style:font-size-asian="12pt" style:font-size-complex="12pt"/>
    </style:style>
    <style:style style:name="P99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91" style:parent-style-name="VarsayılanParagrafYazıTipi" style:family="text">
      <style:text-properties style:font-name="Times New Roman" style:font-name-asian="Calibri" style:font-name-complex="Times New Roman" fo:font-size="12pt" style:font-size-asian="12pt" style:font-size-complex="12pt"/>
    </style:style>
    <style:style style:name="P992"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93" style:parent-style-name="VarsayılanParagrafYazıTipi" style:family="text">
      <style:text-properties style:font-name="Times New Roman" style:font-name-asian="Calibri" style:font-name-complex="Times New Roman" fo:font-size="12pt" style:font-size-asian="12pt" style:font-size-complex="12pt"/>
    </style:style>
    <style:style style:name="P99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95" style:parent-style-name="VarsayılanParagrafYazıTipi" style:family="text">
      <style:text-properties style:font-name="Times New Roman" style:font-name-asian="Calibri" style:font-name-complex="Times New Roman" fo:font-size="12pt" style:font-size-asian="12pt" style:font-size-complex="12pt"/>
    </style:style>
    <style:style style:name="P99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997" style:parent-style-name="VarsayılanParagrafYazıTipi" style:family="text">
      <style:text-properties style:font-name="Times New Roman" style:font-name-asian="Calibri" style:font-name-complex="Times New Roman" fo:font-size="12pt" style:font-size-asian="12pt" style:font-size-complex="12pt"/>
    </style:style>
    <style:style style:name="T998" style:parent-style-name="VarsayılanParagrafYazıTipi" style:family="text">
      <style:text-properties style:font-name="Times New Roman" style:font-name-asian="Calibri" style:font-name-complex="Times New Roman" fo:font-size="12pt" style:font-size-asian="12pt" style:font-size-complex="12pt"/>
    </style:style>
    <style:style style:name="P99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00" style:parent-style-name="VarsayılanParagrafYazıTipi" style:family="text">
      <style:text-properties style:font-name="Times New Roman" style:font-name-asian="Calibri" style:font-name-complex="Times New Roman" fo:font-size="12pt" style:font-size-asian="12pt" style:font-size-complex="12pt"/>
    </style:style>
    <style:style style:name="P1001"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02" style:parent-style-name="VarsayılanParagrafYazıTipi" style:family="text">
      <style:text-properties style:font-name="Times New Roman" style:font-name-asian="Calibri" style:font-name-complex="Times New Roman" fo:font-size="12pt" style:font-size-asian="12pt" style:font-size-complex="12pt"/>
    </style:style>
    <style:style style:name="P1003"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04" style:parent-style-name="VarsayılanParagrafYazıTipi" style:family="text">
      <style:text-properties style:font-name="Times New Roman" style:font-name-asian="Calibri" style:font-name-complex="Times New Roman" fo:font-size="12pt" style:font-size-asian="12pt" style:font-size-complex="12pt"/>
    </style:style>
    <style:style style:name="P1005"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06" style:parent-style-name="VarsayılanParagrafYazıTipi" style:family="text">
      <style:text-properties style:font-name="Times New Roman" style:font-name-asian="Calibri" style:font-name-complex="Times New Roman" fo:font-size="12pt" style:font-size-asian="12pt" style:font-size-complex="12pt"/>
    </style:style>
    <style:style style:name="P1007"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08" style:parent-style-name="VarsayılanParagrafYazıTipi" style:family="text">
      <style:text-properties style:font-name="Times New Roman" style:font-name-asian="Calibri" style:font-name-complex="Times New Roman" fo:font-size="12pt" style:font-size-asian="12pt" style:font-size-complex="12pt"/>
    </style:style>
    <style:style style:name="P1009"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10" style:parent-style-name="VarsayılanParagrafYazıTipi" style:family="text">
      <style:text-properties style:font-name="Times New Roman" style:font-name-asian="Calibri" style:font-name-complex="Times New Roman" fo:font-size="12pt" style:font-size-asian="12pt" style:font-size-complex="12pt"/>
    </style:style>
    <style:style style:name="P1011"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12" style:parent-style-name="VarsayılanParagrafYazıTipi" style:family="text">
      <style:text-properties style:font-name="Times New Roman" style:font-name-asian="Calibri" style:font-name-complex="Times New Roman" fo:font-size="12pt" style:font-size-asian="12pt" style:font-size-complex="12pt"/>
    </style:style>
    <style:style style:name="T1013" style:parent-style-name="VarsayılanParagrafYazıTipi" style:family="text">
      <style:text-properties style:font-name="Times New Roman" style:font-name-asian="Calibri" style:font-name-complex="Times New Roman" fo:font-size="12pt" style:font-size-asian="12pt" style:font-size-complex="12pt"/>
    </style:style>
    <style:style style:name="P1014"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15" style:parent-style-name="VarsayılanParagrafYazıTipi" style:family="text">
      <style:text-properties style:font-name="Times New Roman" style:font-name-asian="Calibri" style:font-name-complex="Times New Roman" fo:font-size="12pt" style:font-size-asian="12pt" style:font-size-complex="12pt"/>
    </style:style>
    <style:style style:name="P1016"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17" style:parent-style-name="VarsayılanParagrafYazıTipi" style:family="text">
      <style:text-properties style:font-name="Times New Roman" style:font-name-asian="Calibri" style:font-name-complex="Times New Roman" fo:font-size="12pt" style:font-size-asian="12pt" style:font-size-complex="12pt"/>
    </style:style>
    <style:style style:name="P1018"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19" style:parent-style-name="VarsayılanParagrafYazıTipi" style:family="text">
      <style:text-properties style:font-name="Times New Roman" style:font-name-asian="Calibri" style:font-name-complex="Times New Roman" fo:font-size="12pt" style:font-size-asian="12pt" style:font-size-complex="12pt"/>
    </style:style>
    <style:style style:name="P1020" style:parent-style-name="Standard" style:list-style-name="WWNum40" style:family="paragraph">
      <style:paragraph-properties fo:text-align="start" fo:margin-top="0.0833in" fo:margin-bottom="0.1111in" fo:line-height="105%" fo:margin-left="1.7722in" fo:text-indent="-0.1972in">
        <style:tab-stops/>
      </style:paragraph-properties>
    </style:style>
    <style:style style:name="T1021" style:parent-style-name="VarsayılanParagrafYazıTipi" style:family="text">
      <style:text-properties style:font-name="Times New Roman" style:font-name-asian="Calibri" style:font-name-complex="Times New Roman" fo:font-size="12pt" style:font-size-asian="12pt" style:font-size-complex="12pt"/>
    </style:style>
    <style:style style:name="P1022" style:parent-style-name="Standard" style:family="paragraph">
      <style:paragraph-properties fo:text-align="justify" fo:margin-top="0.0833in" fo:margin-bottom="0.0833in" fo:margin-left="1.2347in">
        <style:tab-stops/>
      </style:paragraph-properties>
    </style:style>
    <style:style style:name="T102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02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025"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1026" style:parent-style-name="VarsayılanParagrafYazıTipi" style:family="text">
      <style:text-properties style:font-name="Times New Roman" style:font-name-asian="Calibri" style:font-name-complex="Times New Roman" fo:font-size="12pt" style:font-size-asian="12pt" style:font-size-complex="12pt"/>
    </style:style>
    <style:style style:name="T1027" style:parent-style-name="VarsayılanParagrafYazıTipi" style:family="text">
      <style:text-properties style:font-name="Times New Roman" style:font-name-asian="Calibri" style:font-name-complex="Times New Roman" fo:font-size="12pt" style:font-size-asian="12pt" style:font-size-complex="12pt"/>
    </style:style>
    <style:style style:name="P1028"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1029" style:parent-style-name="VarsayılanParagrafYazıTipi" style:family="text">
      <style:text-properties style:font-name="Times New Roman" style:font-name-asian="Calibri" style:font-name-complex="Times New Roman" fo:font-size="12pt" style:font-size-asian="12pt" style:font-size-complex="12pt"/>
    </style:style>
    <style:style style:name="T1030" style:parent-style-name="VarsayılanParagrafYazıTipi" style:family="text">
      <style:text-properties style:font-name="Times New Roman" style:font-name-asian="Calibri" style:font-name-complex="Times New Roman" fo:font-size="12pt" style:font-size-asian="12pt" style:font-size-complex="12pt"/>
    </style:style>
    <style:style style:name="P1031"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1032" style:parent-style-name="VarsayılanParagrafYazıTipi" style:family="text">
      <style:text-properties style:font-name="Times New Roman" style:font-name-asian="Calibri" style:font-name-complex="Times New Roman" fo:font-size="12pt" style:font-size-asian="12pt" style:font-size-complex="12pt"/>
    </style:style>
    <style:style style:name="P1033"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1034" style:parent-style-name="VarsayılanParagrafYazıTipi" style:family="text">
      <style:text-properties style:font-name="Times New Roman" style:font-name-asian="Calibri" style:font-name-complex="Times New Roman" fo:font-size="12pt" style:font-size-asian="12pt" style:font-size-complex="12pt"/>
    </style:style>
    <style:style style:name="T1035" style:parent-style-name="VarsayılanParagrafYazıTipi" style:family="text">
      <style:text-properties style:font-name="Times New Roman" style:font-name-asian="Calibri" style:font-name-complex="Times New Roman" fo:font-size="12pt" style:font-size-asian="12pt" style:font-size-complex="12pt"/>
    </style:style>
    <style:style style:name="T1036" style:parent-style-name="VarsayılanParagrafYazıTipi" style:family="text">
      <style:text-properties style:font-name="Times New Roman" style:font-name-asian="Calibri" style:font-name-complex="Times New Roman" fo:font-size="12pt" style:font-size-asian="12pt" style:font-size-complex="12pt"/>
    </style:style>
    <style:style style:name="P1037" style:parent-style-name="Standard" style:list-style-name="WWNum17" style:family="paragraph">
      <style:paragraph-properties fo:text-align="justify" fo:margin-top="0.0833in" fo:margin-bottom="0.1111in" fo:line-height="105%" fo:text-indent="-0.5604in">
        <style:tab-stops>
          <style:tab-stop style:type="left" style:position="1.2798in"/>
        </style:tab-stops>
      </style:paragraph-properties>
    </style:style>
    <style:style style:name="T1038" style:parent-style-name="VarsayılanParagrafYazıTipi" style:family="text">
      <style:text-properties style:font-name="Times New Roman" style:font-name-asian="Calibri" style:font-name-complex="Times New Roman" fo:font-size="12pt" style:font-size-asian="12pt" style:font-size-complex="12pt"/>
    </style:style>
    <style:style style:name="P1039" style:parent-style-name="Standard" style:list-style-name="WWNum17" style:family="paragraph">
      <style:paragraph-properties fo:text-align="justify" fo:margin-top="0.0833in" fo:margin-bottom="0.1111in" fo:line-height="105%" fo:text-indent="-0.659in">
        <style:tab-stops>
          <style:tab-stop style:type="left" style:position="1.2798in"/>
        </style:tab-stops>
      </style:paragraph-properties>
    </style:style>
    <style:style style:name="T1040" style:parent-style-name="VarsayılanParagrafYazıTipi" style:family="text">
      <style:text-properties style:font-name="Times New Roman" style:font-name-asian="Calibri" style:font-name-complex="Times New Roman" fo:font-size="12pt" style:font-size-asian="12pt" style:font-size-complex="12pt"/>
    </style:style>
    <style:style style:name="T1041" style:parent-style-name="VarsayılanParagrafYazıTipi" style:family="text">
      <style:text-properties style:font-name="Times New Roman" style:font-name-asian="Calibri" style:font-name-complex="Times New Roman" fo:font-size="12pt" style:font-size-asian="12pt" style:font-size-complex="12pt"/>
    </style:style>
    <style:style style:name="P1042" style:parent-style-name="Standard" style:family="paragraph">
      <style:paragraph-properties fo:text-align="justify" fo:margin-top="0.0833in" fo:margin-bottom="0.0833in" fo:text-indent="0.4916in"/>
    </style:style>
    <style:style style:name="T1043"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44"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04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046"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047" style:parent-style-name="Standard" style:family="paragraph">
      <style:paragraph-properties fo:text-align="justify" fo:margin-top="0.0833in" fo:margin-bottom="0.0833in" fo:text-indent="0.4916in"/>
    </style:style>
    <style:style style:name="T104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49" style:parent-style-name="Standard" style:list-style-name="WWNum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050" style:parent-style-name="VarsayılanParagrafYazıTipi" style:family="text">
      <style:text-properties style:font-name="Times New Roman" style:font-name-asian="Calibri" style:font-name-complex="Times New Roman" fo:font-size="12pt" style:font-size-asian="12pt" style:font-size-complex="12pt"/>
    </style:style>
    <style:style style:name="T1051" style:parent-style-name="VarsayılanParagrafYazıTipi" style:family="text">
      <style:text-properties style:font-name="Times New Roman" style:font-name-asian="Calibri" style:font-name-complex="Times New Roman" fo:font-size="12pt" style:font-size-asian="12pt" style:font-size-complex="12pt"/>
    </style:style>
    <style:style style:name="P1052" style:parent-style-name="Standard" style:list-style-name="WWNum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053" style:parent-style-name="VarsayılanParagrafYazıTipi" style:family="text">
      <style:text-properties style:font-name="Times New Roman" style:font-name-asian="Calibri" style:font-name-complex="Times New Roman" fo:font-size="12pt" style:font-size-asian="12pt" style:font-size-complex="12pt"/>
    </style:style>
    <style:style style:name="P1054" style:parent-style-name="Standard" style:list-style-name="WWNum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055" style:parent-style-name="VarsayılanParagrafYazıTipi" style:family="text">
      <style:text-properties style:font-name="Times New Roman" style:font-name-asian="Calibri" style:font-name-complex="Times New Roman" fo:font-size="12pt" style:font-size-asian="12pt" style:font-size-complex="12pt"/>
    </style:style>
    <style:style style:name="T1056" style:parent-style-name="VarsayılanParagrafYazıTipi" style:family="text">
      <style:text-properties style:font-name="Times New Roman" style:font-name-asian="Calibri" style:font-name-complex="Times New Roman" fo:font-size="12pt" style:font-size-asian="12pt" style:font-size-complex="12pt"/>
    </style:style>
    <style:style style:name="P1057" style:parent-style-name="Standard" style:family="paragraph">
      <style:paragraph-properties fo:text-align="justify" fo:margin-top="0.0833in" fo:margin-bottom="0.0833in" fo:text-indent="0.4916in"/>
    </style:style>
    <style:style style:name="T105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59" style:parent-style-name="Standard" style:list-style-name="WWNum39" style:family="paragraph">
      <style:paragraph-properties fo:text-align="justify" fo:margin-top="0.0833in" fo:margin-bottom="0.1111in" fo:line-height="105%" fo:margin-left="1.2798in" fo:text-indent="-0.5902in">
        <style:tab-stops>
          <style:tab-stop style:type="left" style:position="1.2798in"/>
        </style:tab-stops>
      </style:paragraph-properties>
    </style:style>
    <style:style style:name="T106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06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62" style:parent-style-name="Standard" style:list-style-name="WWNum39" style:family="paragraph">
      <style:paragraph-properties fo:text-align="justify" fo:margin-top="0.0833in" fo:margin-bottom="0.1111in" fo:line-height="105%" fo:margin-left="1.2798in" fo:text-indent="-0.5902in">
        <style:tab-stops>
          <style:tab-stop style:type="left" style:position="1.2798in"/>
        </style:tab-stops>
      </style:paragraph-properties>
    </style:style>
    <style:style style:name="T106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64" style:parent-style-name="Standard" style:family="paragraph">
      <style:paragraph-properties fo:text-align="justify" fo:margin-top="0.0833in" fo:margin-bottom="0.0833in" fo:text-indent="0.4916in"/>
    </style:style>
    <style:style style:name="T1065"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66"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067"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06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069" style:parent-style-name="Standard" style:family="paragraph">
      <style:paragraph-properties fo:text-align="justify" fo:margin-top="0.0833in" fo:margin-bottom="0.0833in" fo:text-indent="0.4916in"/>
    </style:style>
    <style:style style:name="T1070"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071"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72"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07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074" style:parent-style-name="Standard" style:family="paragraph">
      <style:paragraph-properties fo:text-align="justify" fo:margin-top="0.0833in" fo:margin-bottom="0.0833in" fo:text-indent="0.4916in">
        <style:tab-stops>
          <style:tab-stop style:type="left" style:position="0.5909in"/>
          <style:tab-stop style:type="left" style:position="0.7875in"/>
        </style:tab-stops>
      </style:paragraph-properties>
    </style:style>
    <style:style style:name="T1075"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076"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077"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78" style:parent-style-name="Standard" style:list-style-name="WWNum9" style:family="paragraph">
      <style:paragraph-properties fo:text-align="justify" fo:margin-top="0.0833in" fo:margin-bottom="0.1111in" fo:line-height="105%" fo:text-indent="-0.5604in">
        <style:tab-stops>
          <style:tab-stop style:type="left" style:position="1.2798in"/>
        </style:tab-stops>
      </style:paragraph-properties>
    </style:style>
    <style:style style:name="T107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80" style:parent-style-name="Standard" style:list-style-name="WWNum9" style:family="paragraph">
      <style:paragraph-properties fo:text-align="justify" fo:margin-top="0.0833in" fo:margin-bottom="0.1111in" fo:line-height="105%" fo:text-indent="-0.5604in">
        <style:tab-stops>
          <style:tab-stop style:type="left" style:position="1.2798in"/>
        </style:tab-stops>
      </style:paragraph-properties>
    </style:style>
    <style:style style:name="T108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08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83" style:parent-style-name="Standard" style:list-style-name="WWNum9" style:family="paragraph">
      <style:paragraph-properties fo:text-align="justify" fo:margin-top="0.0833in" fo:margin-bottom="0.1111in" fo:line-height="105%" fo:text-indent="-0.5604in">
        <style:tab-stops>
          <style:tab-stop style:type="left" style:position="1.2798in"/>
        </style:tab-stops>
      </style:paragraph-properties>
    </style:style>
    <style:style style:name="T108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85" style:parent-style-name="Standard" style:list-style-name="WWNum9" style:family="paragraph">
      <style:paragraph-properties fo:text-align="justify" fo:margin-top="0.0833in" fo:margin-bottom="0.1111in" fo:line-height="105%" fo:text-indent="-0.5604in">
        <style:tab-stops>
          <style:tab-stop style:type="left" style:position="1.2798in"/>
        </style:tab-stops>
      </style:paragraph-properties>
    </style:style>
    <style:style style:name="T108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08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88" style:parent-style-name="Standard" style:family="paragraph">
      <style:paragraph-properties fo:text-align="justify" fo:margin-top="0.0833in" fo:margin-bottom="0.0833in" fo:text-indent="0.4916in"/>
    </style:style>
    <style:style style:name="T1089"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90" style:parent-style-name="Standard" style:list-style-name="WWNum14" style:family="paragraph">
      <style:paragraph-properties fo:text-align="justify" fo:margin-top="0.0833in" fo:margin-bottom="0.1111in" fo:line-height="105%" fo:text-indent="-0.5604in">
        <style:tab-stops>
          <style:tab-stop style:type="left" style:position="1.2798in"/>
        </style:tab-stops>
      </style:paragraph-properties>
    </style:style>
    <style:style style:name="T109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92" style:parent-style-name="Standard" style:list-style-name="WWNum14" style:family="paragraph">
      <style:paragraph-properties fo:text-align="justify" fo:margin-top="0.0833in" fo:margin-bottom="0.1111in" fo:line-height="105%" fo:text-indent="-0.5604in">
        <style:tab-stops>
          <style:tab-stop style:type="left" style:position="1.2798in"/>
        </style:tab-stops>
      </style:paragraph-properties>
    </style:style>
    <style:style style:name="T109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94" style:parent-style-name="Standard" style:list-style-name="WWNum14" style:family="paragraph">
      <style:paragraph-properties fo:text-align="justify" fo:margin-top="0.0833in" fo:margin-bottom="0.1111in" fo:line-height="105%" fo:text-indent="-0.5604in">
        <style:tab-stops>
          <style:tab-stop style:type="left" style:position="1.2798in"/>
        </style:tab-stops>
      </style:paragraph-properties>
    </style:style>
    <style:style style:name="T109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09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097" style:parent-style-name="Standard" style:family="paragraph">
      <style:paragraph-properties fo:text-align="justify" fo:margin-top="0.0833in" fo:margin-bottom="0.0833in" fo:text-indent="0.4916in"/>
    </style:style>
    <style:style style:name="T1098"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099" style:parent-style-name="Standard" style:list-style-name="WWNum26" style:family="paragraph">
      <style:paragraph-properties fo:text-align="justify" fo:margin-top="0.0833in" fo:margin-bottom="0.1111in" fo:line-height="105%" fo:text-indent="-0.5604in">
        <style:tab-stops>
          <style:tab-stop style:type="left" style:position="1.2798in"/>
        </style:tab-stops>
      </style:paragraph-properties>
    </style:style>
    <style:style style:name="T110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101" style:parent-style-name="Standard" style:list-style-name="WWNum26" style:family="paragraph">
      <style:paragraph-properties fo:text-align="justify" fo:margin-top="0.0833in" fo:margin-bottom="0.1111in" fo:line-height="105%" fo:text-indent="-0.5604in">
        <style:tab-stops>
          <style:tab-stop style:type="left" style:position="1.2798in"/>
        </style:tab-stops>
      </style:paragraph-properties>
    </style:style>
    <style:style style:name="T110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10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104" style:parent-style-name="Standard" style:list-style-name="WWNum26" style:family="paragraph">
      <style:paragraph-properties fo:text-align="justify" fo:margin-top="0.0833in" fo:margin-bottom="0.1111in" fo:line-height="105%" fo:text-indent="-0.5604in">
        <style:tab-stops>
          <style:tab-stop style:type="left" style:position="1.2798in"/>
        </style:tab-stops>
      </style:paragraph-properties>
    </style:style>
    <style:style style:name="T110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106" style:parent-style-name="Standard" style:list-style-name="WWNum26" style:family="paragraph">
      <style:paragraph-properties fo:text-align="start" fo:margin-bottom="0.1111in" fo:line-height="105%" fo:text-indent="-0.5604in"/>
    </style:style>
    <style:style style:name="T110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108" style:parent-style-name="Standard" style:family="paragraph">
      <style:paragraph-properties fo:text-align="justify" fo:margin-bottom="0in"/>
      <style:text-properties style:font-name="Bookman Old Style" style:font-name-asian="Times New Roman" style:font-name-complex="Bookman Old Style" fo:font-weight="bold" style:font-weight-asian="bold" fo:font-size="12pt" style:font-size-asian="12pt" style:font-size-complex="12pt"/>
    </style:style>
    <style:style style:name="P1109" style:parent-style-name="Standard" style:family="paragraph">
      <style:paragraph-properties fo:text-align="justify" fo:margin-top="0.0833in" fo:margin-bottom="0.0833in" fo:margin-right="0.0138in" fo:text-indent="0.5in"/>
      <style:text-properties fo:font-weight="bold" style:font-weight-asian="bold" style:font-weight-complex="bold" fo:font-size="12pt" style:font-size-asian="12pt" style:font-size-complex="12pt"/>
    </style:style>
    <style:style style:name="P1110" style:parent-style-name="Standard" style:family="paragraph">
      <style:paragraph-properties fo:text-align="justify" fo:margin-top="0.0833in" fo:margin-bottom="0.0833in" fo:margin-right="0.0138in" fo:text-indent="0.5in"/>
    </style:style>
    <style:style style:name="T1111" style:parent-style-name="VarsayılanParagrafYazıTipi" style:family="text">
      <style:text-properties style:font-name="Times New Roman" style:font-name-complex="Times New Roman" fo:font-weight="bold" style:font-weight-asian="bold" style:font-weight-complex="bold" fo:font-size="12pt" style:font-size-asian="12pt" style:font-size-complex="12pt"/>
    </style:style>
    <style:style style:name="P1112" style:parent-style-name="Standard" style:family="paragraph">
      <style:paragraph-properties fo:text-align="justify" fo:margin-top="0.0833in" fo:margin-bottom="0.0833in" fo:margin-right="0.0138in" fo:text-indent="0.5in"/>
    </style:style>
    <style:style style:name="T1113" style:parent-style-name="VarsayılanParagrafYazıTipi"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T1115" style:parent-style-name="VarsayılanParagrafYazıTipi" style:family="text">
      <style:text-properties style:font-name="Times New Roman" style:font-name-complex="Times New Roman" fo:font-weight="bold" style:font-weight-asian="bold" fo:font-size="12pt" style:font-size-asian="12pt" style:font-size-complex="12pt"/>
    </style:style>
    <style:style style:name="P1116"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1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18"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1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20"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21"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2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2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24"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2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2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27"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2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2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30"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3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3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33"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3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35"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3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3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38"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3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40"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41"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4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43"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4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45"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4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4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48"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4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50"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5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5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53"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5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5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56"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5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5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59"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60"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6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62"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6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64"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6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6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67"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6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6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70"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71"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72"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7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74"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75"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7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77"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7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79"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80"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81"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82"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83"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8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85" style:parent-style-name="Standard" style:list-style-name="WWNum24" style:family="paragraph">
      <style:paragraph-properties fo:text-align="justify" fo:margin-top="0.0833in" fo:margin-bottom="0.0833in" fo:text-indent="0.4923in">
        <style:tab-stops>
          <style:tab-stop style:type="left" style:position="0.7875in"/>
        </style:tab-stops>
      </style:paragraph-properties>
    </style:style>
    <style:style style:name="T118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18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1188" style:parent-style-name="Standard" style:family="paragraph">
      <style:paragraph-properties fo:text-align="justify" fo:margin-top="0.0833in" fo:margin-bottom="0.0833in"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189" style:parent-style-name="Standard" style:family="paragraph">
      <style:paragraph-properties fo:text-align="justify" fo:margin-top="0.0833in" fo:margin-bottom="0.0833in" fo:text-indent="0.4916in"/>
    </style:style>
    <style:style style:name="T1190"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191" style:parent-style-name="Standard" style:list-style-name="WWNum38" style:family="paragraph">
      <style:paragraph-properties fo:text-align="justify" fo:margin-top="0.0833in" fo:margin-bottom="0.0833in" fo:margin-right="0.0138in" fo:background-color="#FFFFFF">
        <style:tab-stops>
          <style:tab-stop style:type="left" style:position="0.8861in"/>
        </style:tab-stops>
      </style:paragraph-properties>
    </style:style>
    <style:style style:name="T119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19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194"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19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196"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19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198"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19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00"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0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02"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0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20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05"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0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07"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0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09"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1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11" style:parent-style-name="Standard" style:list-style-name="WWNum4" style:family="paragraph">
      <style:paragraph-properties fo:text-align="justify" fo:margin-top="0.0833in" fo:margin-bottom="0.0833in" fo:margin-right="0.0159in" fo:background-color="#FFFFFF">
        <style:tab-stops>
          <style:tab-stop style:type="left" style:position="0.6895in"/>
        </style:tab-stops>
      </style:paragraph-properties>
    </style:style>
    <style:style style:name="T121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13"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1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15"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1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17"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1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19"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2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21"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2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23"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2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22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26"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2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28"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2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30"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3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32" style:parent-style-name="Standard" style:list-style-name="WWNum4" style:family="paragraph">
      <style:paragraph-properties fo:text-align="justify" fo:margin-top="0.0833in" fo:margin-bottom="0.0833in" fo:margin-right="0.0159in" fo:text-indent="-0.3027in" fo:background-color="#FFFFFF">
        <style:tab-stops>
          <style:tab-stop style:type="left" style:position="0.6895in"/>
        </style:tab-stops>
      </style:paragraph-properties>
    </style:style>
    <style:style style:name="T123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34" style:parent-style-name="Standard" style:list-style-name="WWNum38" style:family="paragraph">
      <style:paragraph-properties fo:text-align="justify" fo:margin-top="0.0833in" fo:margin-bottom="0.0833in" fo:margin-right="0.0138in" fo:background-color="#FFFFFF">
        <style:tab-stops>
          <style:tab-stop style:type="left" style:position="0.8861in"/>
        </style:tab-stops>
      </style:paragraph-properties>
    </style:style>
    <style:style style:name="T123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23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37" style:parent-style-name="Standard" style:list-style-name="WWNum35" style:family="paragraph">
      <style:paragraph-properties fo:text-align="justify" fo:margin-top="0.0833in" fo:margin-bottom="0.0833in" fo:margin-right="0.0159in" fo:text-indent="-0.2048in" fo:background-color="#FFFFFF">
        <style:tab-stops>
          <style:tab-stop style:type="left" style:position="0.6895in"/>
        </style:tab-stops>
      </style:paragraph-properties>
    </style:style>
    <style:style style:name="T123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39" style:parent-style-name="Standard" style:list-style-name="WWNum35" style:family="paragraph">
      <style:paragraph-properties fo:text-align="justify" fo:margin-top="0.0833in" fo:margin-bottom="0.0833in" fo:margin-right="0.0159in" fo:text-indent="-0.2048in" fo:background-color="#FFFFFF">
        <style:tab-stops>
          <style:tab-stop style:type="left" style:position="0.6895in"/>
        </style:tab-stops>
      </style:paragraph-properties>
    </style:style>
    <style:style style:name="T124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41" style:parent-style-name="Standard" style:list-style-name="WWNum35" style:family="paragraph">
      <style:paragraph-properties fo:text-align="justify" fo:margin-top="0.0833in" fo:margin-bottom="0.0833in" fo:margin-right="0.0159in" fo:text-indent="-0.2048in" fo:background-color="#FFFFFF">
        <style:tab-stops>
          <style:tab-stop style:type="left" style:position="0.6895in"/>
        </style:tab-stops>
      </style:paragraph-properties>
    </style:style>
    <style:style style:name="T124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24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44" style:parent-style-name="Standard" style:list-style-name="WWNum35" style:family="paragraph">
      <style:paragraph-properties fo:text-align="justify" fo:margin-top="0.0833in" fo:margin-bottom="0.0833in" fo:margin-right="0.0159in" fo:text-indent="-0.2048in" fo:background-color="#FFFFFF">
        <style:tab-stops>
          <style:tab-stop style:type="left" style:position="0.6895in"/>
        </style:tab-stops>
      </style:paragraph-properties>
    </style:style>
    <style:style style:name="T124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46" style:parent-style-name="Standard" style:family="paragraph">
      <style:paragraph-properties fo:text-align="justify" fo:margin-top="0.0833in" fo:margin-bottom="0.0833in" fo:margin-right="0.0138in" fo:background-color="#FFFFFF">
        <style:tab-stops>
          <style:tab-stop style:type="left" style:position="0.4923in"/>
        </style:tab-stops>
      </style:paragraph-properties>
    </style:style>
    <style:style style:name="T124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48" style:parent-style-name="Standard" style:list-style-name="WWNum38" style:family="paragraph">
      <style:paragraph-properties fo:text-align="justify" fo:margin-top="0.0833in" fo:margin-bottom="0.0833in" fo:margin-right="0.0138in" fo:text-indent="0.4923in" fo:background-color="#FFFFFF">
        <style:tab-stops>
          <style:tab-stop style:type="left" style:position="0in"/>
          <style:tab-stop style:type="left" style:position="0.7875in"/>
        </style:tab-stops>
      </style:paragraph-properties>
    </style:style>
    <style:style style:name="T124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25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251" style:parent-style-name="Standard" style:list-style-name="WWNum28" style:family="paragraph">
      <style:paragraph-properties fo:text-align="justify" fo:margin-top="0.0833in" fo:margin-bottom="0.0833in" fo:margin-right="0.0138in" fo:background-color="#FFFFFF">
        <style:tab-stops>
          <style:tab-stop style:type="left" style:position="0.7875in"/>
          <style:tab-stop style:type="left" style:position="0.8861in"/>
        </style:tab-stops>
      </style:paragraph-properties>
    </style:style>
    <style:style style:name="T1252"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253"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5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5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5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257"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5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5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6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61"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6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6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64"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6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66"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6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6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69"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7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7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72"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7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7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75"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7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77" style:parent-style-name="Standard" style:list-style-name="WWNum28" style:family="paragraph">
      <style:paragraph-properties fo:text-align="justify" fo:margin-top="0.0833in" fo:margin-bottom="0.1111in" fo:line-height="105%" fo:margin-left="1.1812in" fo:text-indent="-0.4916in">
        <style:tab-stops>
          <style:tab-stop style:type="left" style:position="-2.3625in"/>
        </style:tab-stops>
      </style:paragraph-properties>
    </style:style>
    <style:style style:name="T127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7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80"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8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82"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8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8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85"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8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87"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8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8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9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91"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9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9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94"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9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96"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29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29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299"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0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0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02"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0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04"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0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0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07"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0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09"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1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11" style:parent-style-name="Standard" style:list-style-name="WWNum28" style:family="paragraph">
      <style:paragraph-properties fo:text-align="justify" fo:margin-top="0.0833in" fo:margin-bottom="0.1111in" fo:line-height="105%" fo:margin-left="1.1812in" fo:text-indent="-0.5902in">
        <style:tab-stops>
          <style:tab-stop style:type="left" style:position="-2.3625in"/>
        </style:tab-stops>
      </style:paragraph-properties>
    </style:style>
    <style:style style:name="T131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13"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314"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1315"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316"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1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18"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1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20"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2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2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23"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2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25"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2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2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28"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32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330"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3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3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3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3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35"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3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3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38"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3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40"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4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4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43"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4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4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46"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4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48"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4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5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51"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5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5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5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55"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5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5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358"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35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6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6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6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36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6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36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66" style:parent-style-name="Standard" style:family="paragraph">
      <style:paragraph-properties fo:text-align="justify" fo:margin-top="0.0833in" fo:margin-bottom="0.1111in" fo:line-height="105%" fo:margin-left="1.477in">
        <style:tab-stops>
          <style:tab-stop style:type="left" style:position="0.6895in"/>
          <style:tab-stop style:type="left" style:position="1.6736in"/>
        </style:tab-stops>
      </style:paragraph-properties>
    </style:style>
    <style:style style:name="T1367"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T1368"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P1369" style:parent-style-name="Standard" style:family="paragraph">
      <style:paragraph-properties fo:text-align="justify" fo:margin-top="0.0833in" fo:margin-bottom="0.1111in" fo:line-height="105%" fo:margin-left="1.477in">
        <style:tab-stops>
          <style:tab-stop style:type="left" style:position="0.6895in"/>
          <style:tab-stop style:type="left" style:position="1.6736in"/>
        </style:tab-stops>
      </style:paragraph-properties>
    </style:style>
    <style:style style:name="T1370"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T1371"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P1372" style:parent-style-name="Standard" style:family="paragraph">
      <style:paragraph-properties fo:text-align="justify" fo:margin-top="0.0833in" fo:margin-bottom="0.1111in" fo:line-height="105%" fo:margin-left="1.477in">
        <style:tab-stops>
          <style:tab-stop style:type="left" style:position="0.6895in"/>
          <style:tab-stop style:type="left" style:position="1.6736in"/>
        </style:tab-stops>
      </style:paragraph-properties>
    </style:style>
    <style:style style:name="T1373"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T1374" style:parent-style-name="VarsayılanParagrafYazıTipi" style:family="text">
      <style:text-properties style:font-name="Times New Roman" style:font-name-asian="Calibri" style:font-name-complex="Times New Roman" fo:font-size="12pt" style:font-size-asian="12pt" style:font-size-complex="12pt"/>
    </style:style>
    <style:style style:name="T1375" style:parent-style-name="VarsayılanParagrafYazıTipi" style:family="text">
      <style:text-properties style:font-name="Times New Roman" style:font-name-asian="Calibri" style:font-name-complex="Times New Roman" fo:font-size="12pt" style:font-size-asian="12pt" style:font-size-complex="12pt"/>
    </style:style>
    <style:style style:name="P1376" style:parent-style-name="Standard" style:family="paragraph">
      <style:paragraph-properties fo:text-align="justify" fo:margin-top="0.0833in" fo:margin-bottom="0.1111in" fo:line-height="105%" fo:margin-left="1.2798in">
        <style:tab-stops>
          <style:tab-stop style:type="left" style:position="0.6895in"/>
          <style:tab-stop style:type="left" style:position="1.6736in"/>
        </style:tab-stops>
      </style:paragraph-properties>
    </style:style>
    <style:style style:name="T1377" style:parent-style-name="VarsayılanParagrafYazıTipi" style:family="text">
      <style:text-properties style:font-name="Times New Roman" style:font-name-asian="Calibri" style:font-name-complex="Times New Roman" fo:font-size="12pt" style:font-size-asian="12pt" style:font-size-complex="12pt"/>
    </style:style>
    <style:style style:name="P1378" style:parent-style-name="Standard" style:master-page-name="MP2" style:list-style-name="WWNum43" style:family="paragraph">
      <style:paragraph-properties fo:break-before="page"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37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380"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8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82"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8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8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85"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8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87"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8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89"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390"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391"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9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9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94"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39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39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397"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398"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399"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0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01"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0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03"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0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05"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0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07"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40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09"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T1410"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11"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412"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413"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14"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15"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1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17"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1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19"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20"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21"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2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2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24" style:parent-style-name="Standard" style:list-style-name="WWNum43"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42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26"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27"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28"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2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3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3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3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3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3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35"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3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37"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3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3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4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4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4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4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44"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4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4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4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4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49"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45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51" style:parent-style-name="VarsayılanParagrafYazıTipi" style:family="text">
      <style:text-properties style:font-name-asian="Calibri"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145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53"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45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5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56" style:parent-style-name="VarsayılanParagrafYazıTipi" style:family="text">
      <style:text-properties style:font-name-asian="Calibri" style:font-name-complex="Times New Roman" style:font-weight-complex="bold" fo:color="#000000" fo:font-size="12pt" style:font-size-asian="12pt" style:font-size-complex="12pt" style:text-underline-type="single" style:text-underline-style="solid" style:text-underline-width="auto" style:text-underline-mode="continuous"/>
    </style:style>
    <style:style style:name="T145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58"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5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6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6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6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63"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6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65"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6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6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68"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6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7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7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7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73"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7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75"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7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7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7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79"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8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81"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8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8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84"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485"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48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8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88"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8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9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91"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9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9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94"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9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9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49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49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499"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0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0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0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0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0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05"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0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07"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0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0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10"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511"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51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1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14"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1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1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17"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1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19"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2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21"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2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2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24"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2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26"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527"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1528"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529"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3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31"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3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53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34"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3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3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3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53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39"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4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41"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4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43"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4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54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4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4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48"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154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55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51"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5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53"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5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55"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5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57"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5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5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60"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6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62"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s>
      </style:paragraph-properties>
    </style:style>
    <style:style style:name="T156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6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565"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56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567"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6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6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7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7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72"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7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7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75"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7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77"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7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7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80"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8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8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83"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8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8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86" style:parent-style-name="Standard" style:list-style-name="WWNum43" style:family="paragraph">
      <style:paragraph-properties fo:text-align="justify" fo:margin-top="0.0833in" fo:margin-bottom="0.1111in" fo:line-height="105%" fo:margin-left="1.2798in" fo:text-indent="-0.5902in">
        <style:tab-stops>
          <style:tab-stop style:type="left" style:position="0.6895in"/>
          <style:tab-stop style:type="left" style:position="1.3784in"/>
        </style:tab-stops>
      </style:paragraph-properties>
    </style:style>
    <style:style style:name="T158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88"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58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590"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59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9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93"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59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9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9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59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598"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59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00"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0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02"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03"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04"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0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06"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07"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0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09"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1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11"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12"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13" style:parent-style-name="Standard" style:list-style-name="WWNum43" style:family="paragraph">
      <style:paragraph-properties fo:text-align="justify" fo:margin-top="0.0833in" fo:margin-bottom="0.1111in" fo:line-height="105%" fo:margin-left="1.2798in" fo:text-indent="-0.5909in">
        <style:tab-stops>
          <style:tab-stop style:type="left" style:position="0.6895in"/>
          <style:tab-stop style:type="left" style:position="1.3784in"/>
        </style:tab-stops>
      </style:paragraph-properties>
    </style:style>
    <style:style style:name="T1614"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15"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16" style:parent-style-name="Standard" style:list-style-name="WWNum43" style:family="paragraph">
      <style:paragraph-properties fo:text-align="justify" fo:margin-top="0.0833in" fo:margin-bottom="0.1111in" fo:line-height="105%" fo:margin-left="1.2798in" fo:text-indent="-0.6888in">
        <style:tab-stops>
          <style:tab-stop style:type="left" style:position="0.6895in"/>
          <style:tab-stop style:type="left" style:position="1.3784in"/>
        </style:tab-stops>
      </style:paragraph-properties>
    </style:style>
    <style:style style:name="T1617"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18"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T1619"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1620"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621"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22"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62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624" style:parent-style-name="Standard" style:list-style-name="WWNum43" style:family="paragraph">
      <style:paragraph-properties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625"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162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27"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628"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1629"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630" style:parent-style-name="Standard" style:master-page-name="MP3" style:list-style-name="WWNum43" style:family="paragraph">
      <style:paragraph-properties fo:break-before="page" fo:text-align="justify" fo:margin-top="0.0833in" fo:margin-bottom="0.0833in" fo:margin-left="0.7875in" fo:margin-right="0.0138in" fo:text-indent="-0.2951in" fo:background-color="#FFFFFF">
        <style:tab-stops>
          <style:tab-stop style:type="left" style:position="0.7875in"/>
          <style:tab-stop style:type="left" style:position="0.8861in"/>
        </style:tab-stops>
      </style:paragraph-properties>
    </style:style>
    <style:style style:name="T1631"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32"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style>
    <style:style style:name="T1633"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1634" style:parent-style-name="Standard" style:family="paragraph">
      <style:paragraph-properties fo:text-align="justify" fo:margin-top="0.0833in" fo:margin-bottom="0.0833in" fo:margin-left="0.4923in" fo:text-indent="0.2951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tr" style:country-asian="TR"/>
    </style:style>
    <style:style style:name="P1635" style:parent-style-name="Standard" style:family="paragraph">
      <style:paragraph-properties fo:text-align="justify" fo:margin-top="0.0833in" fo:margin-bottom="0.0833in" fo:margin-left="0.4923in">
        <style:tab-stops>
          <style:tab-stop style:type="left" style:position="0.7875in"/>
        </style:tab-stops>
      </style:paragraph-properties>
    </style:style>
    <style:style style:name="T1636" style:parent-style-name="VarsayılanParagrafYazıTipi" style:family="text">
      <style:text-properties style:font-name="Times New Roman" style:font-name-asian="Times New Roman" style:font-name-complex="Times New Roman" fo:font-weight="bold" style:font-weight-asian="bold" fo:font-size="12pt" style:font-size-asian="12pt" style:font-size-complex="12pt" style:language-asian="tr" style:country-asian="TR"/>
    </style:style>
    <style:style style:name="P1637" style:parent-style-name="Standard" style:family="paragraph">
      <style:paragraph-properties fo:text-align="justify" fo:margin-top="0.0833in" fo:margin-bottom="0.0833in" fo:margin-right="0.0138in" fo:text-indent="0.4916in"/>
    </style:style>
    <style:style style:name="T163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639"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640"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1641"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42"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4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64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164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46"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4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48"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4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50"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5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65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53"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5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55"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5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65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58" style:parent-style-name="Standard" style:family="paragraph">
      <style:paragraph-properties fo:text-align="justify" fo:margin-top="0.0833in" fo:margin-bottom="0.0833in" fo:text-indent="0.4923in">
        <style:tab-stops>
          <style:tab-stop style:type="left" style:position="0.6895in"/>
        </style:tab-stops>
      </style:paragraph-properties>
    </style:style>
    <style:style style:name="T165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60" style:parent-style-name="Standard" style:family="paragraph">
      <style:paragraph-properties fo:text-align="justify" fo:margin-top="0.0833in" fo:margin-bottom="0.0833in" fo:margin-right="0.0138in" fo:text-indent="0.4923in" fo:background-color="#FFFFFF">
        <style:tab-stops>
          <style:tab-stop style:type="left" style:position="0.8861in"/>
        </style:tab-stops>
      </style:paragraph-properties>
    </style:style>
    <style:style style:name="T1661"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62" style:parent-style-name="Standard" style:family="paragraph">
      <style:paragraph-properties fo:text-align="justify" fo:margin-top="0.0833in" fo:margin-bottom="0.0833in" fo:text-indent="0.4916in"/>
    </style:style>
    <style:style style:name="T166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64"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6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66"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6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68"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69"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70"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71"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72"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7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167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75"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76"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77"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78"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79"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80"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81" style:parent-style-name="Standard" style:list-style-name="WWNum20" style:family="paragraph">
      <style:paragraph-properties fo:text-align="justify" fo:margin-top="0.0833in" fo:margin-bottom="0.0833in">
        <style:tab-stops>
          <style:tab-stop style:type="left" style:position="0.6895in"/>
        </style:tab-stops>
      </style:paragraph-properties>
    </style:style>
    <style:style style:name="T1682"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83" style:parent-style-name="Standard" style:list-style-name="WWNum20" style:family="paragraph">
      <style:paragraph-properties fo:text-align="justify" fo:margin-top="0.0833in" fo:margin-bottom="0.0833in" fo:text-indent="-0.3027in">
        <style:tab-stops>
          <style:tab-stop style:type="left" style:position="0.6895in"/>
        </style:tab-stops>
      </style:paragraph-properties>
    </style:style>
    <style:style style:name="T1684"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1685"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68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P1687" style:parent-style-name="Standard" style:list-style-name="WWNum23" style:family="paragraph">
      <style:paragraph-properties fo:text-align="justify" fo:margin-top="0.0833in" fo:margin-bottom="0.1111in" fo:line-height="105%" fo:margin-left="1.2798in">
        <style:tab-stops>
          <style:tab-stop style:type="left" style:position="0.6895in"/>
        </style:tab-stops>
      </style:paragraph-properties>
    </style:style>
    <style:style style:name="T1688" style:parent-style-name="VarsayılanParagrafYazıTipi" style:family="text">
      <style:text-properties style:font-name="Times New Roman" style:font-name-asian="Calibri" style:font-name-complex="Times New Roman" fo:font-size="12pt" style:font-size-asian="12pt" style:font-size-complex="12pt"/>
    </style:style>
    <style:style style:name="P1689" style:parent-style-name="Standard" style:list-style-name="WWNum23" style:family="paragraph">
      <style:paragraph-properties fo:text-align="justify" fo:margin-top="0.0833in" fo:margin-bottom="0.1111in" fo:line-height="105%" fo:margin-left="1.2798in">
        <style:tab-stops>
          <style:tab-stop style:type="left" style:position="0.6895in"/>
        </style:tab-stops>
      </style:paragraph-properties>
    </style:style>
    <style:style style:name="T1690" style:parent-style-name="VarsayılanParagrafYazıTipi" style:family="text">
      <style:text-properties style:font-name="Times New Roman" style:font-name-asian="Calibri" style:font-name-complex="Times New Roman" fo:font-size="12pt" style:font-size-asian="12pt" style:font-size-complex="12pt"/>
    </style:style>
    <style:style style:name="T1691" style:parent-style-name="VarsayılanParagrafYazıTipi" style:family="text">
      <style:text-properties style:font-name="Times New Roman" style:font-name-asian="Calibri" style:font-name-complex="Times New Roman" fo:font-size="12pt" style:font-size-asian="12pt" style:font-size-complex="12pt"/>
    </style:style>
    <style:style style:name="P1692" style:parent-style-name="Standard" style:list-style-name="WWNum23" style:family="paragraph">
      <style:paragraph-properties fo:text-align="justify" fo:margin-top="0.0833in" fo:margin-bottom="0.1111in" fo:line-height="105%" fo:margin-left="1.2798in">
        <style:tab-stops>
          <style:tab-stop style:type="left" style:position="0.6895in"/>
        </style:tab-stops>
      </style:paragraph-properties>
    </style:style>
    <style:style style:name="T1693" style:parent-style-name="VarsayılanParagrafYazıTipi" style:family="text">
      <style:text-properties style:font-name="Times New Roman" style:font-name-asian="Calibri" style:font-name-complex="Times New Roman" fo:font-size="12pt" style:font-size-asian="12pt" style:font-size-complex="12pt"/>
    </style:style>
    <style:style style:name="T1694" style:parent-style-name="VarsayılanParagrafYazıTipi" style:family="text">
      <style:text-properties style:font-name="Times New Roman" style:font-name-asian="Calibri" style:font-name-complex="Times New Roman" fo:font-size="12pt" style:font-size-asian="12pt" style:font-size-complex="12pt"/>
    </style:style>
    <style:style style:name="P1695" style:parent-style-name="Standard" style:list-style-name="WWNum23" style:family="paragraph">
      <style:paragraph-properties fo:text-align="justify" fo:margin-top="0.0833in" fo:margin-bottom="0.1111in" fo:line-height="105%" fo:margin-left="1.2798in">
        <style:tab-stops>
          <style:tab-stop style:type="left" style:position="0.6895in"/>
        </style:tab-stops>
      </style:paragraph-properties>
    </style:style>
    <style:style style:name="T1696" style:parent-style-name="VarsayılanParagrafYazıTipi" style:family="text">
      <style:text-properties style:font-name="Times New Roman" style:font-name-asian="Calibri" style:font-name-complex="Times New Roman" fo:font-size="12pt" style:font-size-asian="12pt" style:font-size-complex="12pt"/>
    </style:style>
    <style:style style:name="P1697" style:parent-style-name="Standard" style:list-style-name="WWNum23" style:family="paragraph">
      <style:paragraph-properties fo:text-align="justify" fo:margin-top="0.0833in" fo:margin-bottom="0.1111in" fo:line-height="105%" fo:margin-left="1.2798in">
        <style:tab-stops>
          <style:tab-stop style:type="left" style:position="0.6895in"/>
        </style:tab-stops>
      </style:paragraph-properties>
    </style:style>
    <style:style style:name="T1698" style:parent-style-name="VarsayılanParagrafYazıTipi" style:family="text">
      <style:text-properties style:font-name="Times New Roman" style:font-name-asian="Calibri" style:font-name-complex="Times New Roman" fo:font-size="12pt" style:font-size-asian="12pt" style:font-size-complex="12pt"/>
    </style:style>
    <style:style style:name="P1699" style:parent-style-name="Standard" style:master-page-name="MP4" style:family="paragraph">
      <style:paragraph-properties fo:break-before="page"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700"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701"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0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0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0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0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0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0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0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0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1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11"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1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1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1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15"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1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17"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1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1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2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21"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2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2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2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2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2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2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2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2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3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31"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3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3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3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3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3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3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3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3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40"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4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4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4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4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45"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4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4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4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4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50"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5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52"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5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5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55"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5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57"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5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5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60"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6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62"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6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6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6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6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67"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6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6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70"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7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7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7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7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7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7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77"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7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7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8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8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8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8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8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8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8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8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78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8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79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91" style:parent-style-name="Standard" style:list-style-name="WWNum31"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9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793"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794"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795"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96" style:parent-style-name="VarsayılanParagrafYazıTipi" style:family="text">
      <style:text-properties style:font-name="Times New Roman" style:font-name-asian="Calibri" style:font-name-complex="Times New Roman" fo:font-size="12pt" style:font-size-asian="12pt" style:font-size-complex="12pt"/>
    </style:style>
    <style:style style:name="T1797" style:parent-style-name="VarsayılanParagrafYazıTipi" style:family="text">
      <style:text-properties style:font-name="Times New Roman" style:font-name-asian="Calibri" style:font-name-complex="Times New Roman" fo:font-size="12pt" style:font-size-asian="12pt" style:font-size-complex="12pt"/>
    </style:style>
    <style:style style:name="P1798"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799" style:parent-style-name="VarsayılanParagrafYazıTipi" style:family="text">
      <style:text-properties style:font-name="Times New Roman" style:font-name-asian="Calibri" style:font-name-complex="Times New Roman" fo:font-size="12pt" style:font-size-asian="12pt" style:font-size-complex="12pt"/>
    </style:style>
    <style:style style:name="P1800"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01" style:parent-style-name="VarsayılanParagrafYazıTipi" style:family="text">
      <style:text-properties style:font-name="Times New Roman" style:font-name-asian="Calibri" style:font-name-complex="Times New Roman" fo:font-size="12pt" style:font-size-asian="12pt" style:font-size-complex="12pt"/>
    </style:style>
    <style:style style:name="T1802" style:parent-style-name="VarsayılanParagrafYazıTipi" style:family="text">
      <style:text-properties style:font-name="Times New Roman" style:font-name-asian="Calibri" style:font-name-complex="Times New Roman" fo:font-size="12pt" style:font-size-asian="12pt" style:font-size-complex="12pt"/>
    </style:style>
    <style:style style:name="P1803"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04" style:parent-style-name="VarsayılanParagrafYazıTipi" style:family="text">
      <style:text-properties style:font-name="Times New Roman" style:font-name-asian="Calibri" style:font-name-complex="Times New Roman" fo:font-size="12pt" style:font-size-asian="12pt" style:font-size-complex="12pt"/>
    </style:style>
    <style:style style:name="P1805"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06" style:parent-style-name="VarsayılanParagrafYazıTipi" style:family="text">
      <style:text-properties style:font-name="Times New Roman" style:font-name-asian="Calibri" style:font-name-complex="Times New Roman" fo:font-size="12pt" style:font-size-asian="12pt" style:font-size-complex="12pt"/>
    </style:style>
    <style:style style:name="P1807"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08" style:parent-style-name="VarsayılanParagrafYazıTipi" style:family="text">
      <style:text-properties style:font-name="Times New Roman" style:font-name-asian="Calibri" style:font-name-complex="Times New Roman" fo:font-size="12pt" style:font-size-asian="12pt" style:font-size-complex="12pt"/>
    </style:style>
    <style:style style:name="T1809" style:parent-style-name="VarsayılanParagrafYazıTipi" style:family="text">
      <style:text-properties style:font-name="Times New Roman" style:font-name-asian="Calibri" style:font-name-complex="Times New Roman" fo:font-size="12pt" style:font-size-asian="12pt" style:font-size-complex="12pt"/>
    </style:style>
    <style:style style:name="P1810"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11" style:parent-style-name="VarsayılanParagrafYazıTipi" style:family="text">
      <style:text-properties style:font-name="Times New Roman" style:font-name-asian="Calibri" style:font-name-complex="Times New Roman" fo:font-size="12pt" style:font-size-asian="12pt" style:font-size-complex="12pt"/>
    </style:style>
    <style:style style:name="T1812" style:parent-style-name="VarsayılanParagrafYazıTipi" style:family="text">
      <style:text-properties style:font-name="Times New Roman" style:font-name-asian="Calibri" style:font-name-complex="Times New Roman" fo:font-size="12pt" style:font-size-asian="12pt" style:font-size-complex="12pt"/>
    </style:style>
    <style:style style:name="P1813"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14" style:parent-style-name="VarsayılanParagrafYazıTipi" style:family="text">
      <style:text-properties style:font-name="Times New Roman" style:font-name-asian="Calibri" style:font-name-complex="Times New Roman" fo:font-size="12pt" style:font-size-asian="12pt" style:font-size-complex="12pt"/>
    </style:style>
    <style:style style:name="P1815" style:parent-style-name="Standard" style:list-style-name="WWNum42"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1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17"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818"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819"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2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2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22" style:parent-style-name="VarsayılanParagrafYazıTipi" style:family="text">
      <style:text-properties style:font-name="Times New Roman" style:font-name-asian="Calibri" style:font-name-complex="Times New Roman" fo:font-size="12pt" style:font-size-asian="12pt" style:font-size-complex="12pt"/>
    </style:style>
    <style:style style:name="P1823"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2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25"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2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2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28"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2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30"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3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3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33"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3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3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36"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3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38"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3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4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41" style:parent-style-name="Standard" style:list-style-name="WWNum45" style:family="paragraph">
      <style:paragraph-properties fo:text-align="justify" fo:margin-top="0.0833in" fo:margin-bottom="0.1111in" fo:line-height="105%" fo:margin-left="1.2798in" fo:text-indent="-0.4923in">
        <style:tab-stops>
          <style:tab-stop style:type="left" style:position="0.6895in"/>
        </style:tab-stops>
      </style:paragraph-properties>
    </style:style>
    <style:style style:name="T184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43"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844"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1845"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T1846"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847" style:parent-style-name="Standard" style:list-style-name="WWNum2" style:family="paragraph">
      <style:paragraph-properties fo:text-align="justify" fo:margin-top="0.0833in" fo:margin-bottom="0.1111in" fo:line-height="105%" fo:margin-left="1.2798in">
        <style:tab-stops>
          <style:tab-stop style:type="left" style:position="0.6895in"/>
        </style:tab-stops>
      </style:paragraph-properties>
    </style:style>
    <style:style style:name="T184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4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50" style:parent-style-name="VarsayılanParagrafYazıTipi" style:family="text">
      <style:text-properties style:font-name="Times New Roman" style:font-name-asian="Calibri" style:font-name-complex="Times New Roman" fo:font-size="12pt" style:font-size-asian="12pt" style:font-size-complex="12pt"/>
    </style:style>
    <style:style style:name="T185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5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5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5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55"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5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57"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5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5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60"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6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6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6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6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6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6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67"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6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6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7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7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7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7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74"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7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7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7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7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79"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8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81" style:parent-style-name="Standard" style:list-style-name="WWNum2" style:family="paragraph">
      <style:paragraph-properties fo:text-align="justify" fo:margin-top="0.0833in" fo:margin-bottom="0.1111in" fo:line-height="105%" fo:margin-left="1.2798in">
        <style:tab-stops>
          <style:tab-stop style:type="left" style:position="0.6895in"/>
        </style:tab-stops>
      </style:paragraph-properties>
    </style:style>
    <style:style style:name="T188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8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8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8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86"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8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8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8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9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91"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9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93"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9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95"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9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89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898"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89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00"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90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02" style:parent-style-name="Standard" style:list-style-name="WWNum22" style:family="paragraph">
      <style:paragraph-properties fo:text-align="justify" fo:margin-top="0.0833in" fo:margin-bottom="0.1111in" fo:line-height="105%" fo:margin-left="1.477in" fo:text-indent="-0.1972in">
        <style:tab-stops>
          <style:tab-stop style:type="left" style:position="0.6895in"/>
        </style:tab-stops>
      </style:paragraph-properties>
    </style:style>
    <style:style style:name="T190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0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05"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90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907" style:parent-style-name="Standard" style:list-style-name="WWNum11" style:family="paragraph">
      <style:paragraph-properties fo:text-align="justify" fo:margin-top="0.0833in" fo:margin-bottom="0.1111in" fo:line-height="105%" fo:margin-left="1.2798in">
        <style:tab-stops>
          <style:tab-stop style:type="left" style:position="0.6895in"/>
        </style:tab-stops>
      </style:paragraph-properties>
    </style:style>
    <style:style style:name="T190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09" style:parent-style-name="Standard" style:list-style-name="WWNum11" style:family="paragraph">
      <style:paragraph-properties fo:text-align="justify" fo:margin-top="0.0833in" fo:margin-bottom="0.1111in" fo:line-height="105%" fo:margin-left="1.2798in">
        <style:tab-stops>
          <style:tab-stop style:type="left" style:position="0.6895in"/>
        </style:tab-stops>
      </style:paragraph-properties>
    </style:style>
    <style:style style:name="T191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1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12" style:parent-style-name="Standard" style:list-style-name="WWNum11" style:family="paragraph">
      <style:paragraph-properties fo:text-align="justify" fo:margin-top="0.0833in" fo:margin-bottom="0.1111in" fo:line-height="105%" fo:margin-left="1.2798in">
        <style:tab-stops>
          <style:tab-stop style:type="left" style:position="0.6895in"/>
        </style:tab-stops>
      </style:paragraph-properties>
    </style:style>
    <style:style style:name="T191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14" style:parent-style-name="Standard" style:list-style-name="WWNum11" style:family="paragraph">
      <style:paragraph-properties fo:text-align="justify" fo:margin-top="0.0833in" fo:margin-bottom="0.1111in" fo:line-height="105%" fo:margin-left="1.2798in">
        <style:tab-stops>
          <style:tab-stop style:type="left" style:position="0.6895in"/>
        </style:tab-stops>
      </style:paragraph-properties>
    </style:style>
    <style:style style:name="T191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1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17" style:parent-style-name="Standard" style:master-page-name="MP5" style:family="paragraph">
      <style:paragraph-properties fo:break-before="page"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918"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1919"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20" style:parent-style-name="VarsayılanParagrafYazıTipi" style:family="text">
      <style:text-properties style:font-name="Times New Roman" style:font-name-asian="Calibri" style:font-name-complex="Times New Roman" fo:font-size="12pt" style:font-size-asian="12pt" style:font-size-complex="12pt"/>
    </style:style>
    <style:style style:name="P1921"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22" style:parent-style-name="VarsayılanParagrafYazıTipi" style:family="text">
      <style:text-properties style:font-name="Times New Roman" style:font-name-asian="Calibri" style:font-name-complex="Times New Roman" fo:font-size="12pt" style:font-size-asian="12pt" style:font-size-complex="12pt"/>
    </style:style>
    <style:style style:name="P1923"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24" style:parent-style-name="VarsayılanParagrafYazıTipi" style:family="text">
      <style:text-properties style:font-name="Times New Roman" style:font-name-asian="Calibri" style:font-name-complex="Times New Roman" fo:font-size="12pt" style:font-size-asian="12pt" style:font-size-complex="12pt"/>
    </style:style>
    <style:style style:name="T1925" style:parent-style-name="VarsayılanParagrafYazıTipi" style:family="text">
      <style:text-properties style:font-name="Times New Roman" style:font-name-asian="Calibri" style:font-name-complex="Times New Roman" fo:font-size="12pt" style:font-size-asian="12pt" style:font-size-complex="12pt"/>
    </style:style>
    <style:style style:name="P1926"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27" style:parent-style-name="VarsayılanParagrafYazıTipi" style:family="text">
      <style:text-properties style:font-name="Times New Roman" style:font-name-asian="Calibri" style:font-name-complex="Times New Roman" fo:font-size="12pt" style:font-size-asian="12pt" style:font-size-complex="12pt"/>
    </style:style>
    <style:style style:name="P1928"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29" style:parent-style-name="VarsayılanParagrafYazıTipi" style:family="text">
      <style:text-properties style:font-name="Times New Roman" style:font-name-asian="Calibri" style:font-name-complex="Times New Roman" fo:font-size="12pt" style:font-size-asian="12pt" style:font-size-complex="12pt"/>
    </style:style>
    <style:style style:name="P1930"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31" style:parent-style-name="VarsayılanParagrafYazıTipi" style:family="text">
      <style:text-properties style:font-name="Times New Roman" style:font-name-asian="Calibri" style:font-name-complex="Times New Roman" fo:font-size="12pt" style:font-size-asian="12pt" style:font-size-complex="12pt"/>
    </style:style>
    <style:style style:name="T1932" style:parent-style-name="VarsayılanParagrafYazıTipi" style:family="text">
      <style:text-properties style:font-name="Times New Roman" style:font-name-asian="Calibri" style:font-name-complex="Times New Roman" fo:font-size="12pt" style:font-size-asian="12pt" style:font-size-complex="12pt"/>
    </style:style>
    <style:style style:name="P1933"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34" style:parent-style-name="VarsayılanParagrafYazıTipi" style:family="text">
      <style:text-properties style:font-name="Times New Roman" style:font-name-asian="Calibri" style:font-name-complex="Times New Roman" fo:font-size="12pt" style:font-size-asian="12pt" style:font-size-complex="12pt"/>
    </style:style>
    <style:style style:name="P1935"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36" style:parent-style-name="VarsayılanParagrafYazıTipi" style:family="text">
      <style:text-properties style:font-name="Times New Roman" style:font-name-asian="Calibri" style:font-name-complex="Times New Roman" fo:font-size="12pt" style:font-size-asian="12pt" style:font-size-complex="12pt"/>
    </style:style>
    <style:style style:name="T1937" style:parent-style-name="VarsayılanParagrafYazıTipi" style:family="text">
      <style:text-properties style:font-name="Times New Roman" style:font-name-asian="Calibri" style:font-name-complex="Times New Roman" fo:font-size="12pt" style:font-size-asian="12pt" style:font-size-complex="12pt"/>
    </style:style>
    <style:style style:name="P1938"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39" style:parent-style-name="VarsayılanParagrafYazıTipi" style:family="text">
      <style:text-properties style:font-name="Times New Roman" style:font-name-asian="Calibri" style:font-name-complex="Times New Roman" fo:font-size="12pt" style:font-size-asian="12pt" style:font-size-complex="12pt"/>
    </style:style>
    <style:style style:name="P1940"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41" style:parent-style-name="VarsayılanParagrafYazıTipi" style:family="text">
      <style:text-properties style:font-name="Times New Roman" style:font-name-asian="Calibri" style:font-name-complex="Times New Roman" fo:font-size="12pt" style:font-size-asian="12pt" style:font-size-complex="12pt"/>
    </style:style>
    <style:style style:name="P1942"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43" style:parent-style-name="VarsayılanParagrafYazıTipi" style:family="text">
      <style:text-properties style:font-name="Times New Roman" style:font-name-asian="Calibri" style:font-name-complex="Times New Roman" fo:font-size="12pt" style:font-size-asian="12pt" style:font-size-complex="12pt"/>
    </style:style>
    <style:style style:name="T1944" style:parent-style-name="VarsayılanParagrafYazıTipi" style:family="text">
      <style:text-properties style:font-name="Times New Roman" style:font-name-asian="Calibri" style:font-name-complex="Times New Roman" fo:font-size="12pt" style:font-size-asian="12pt" style:font-size-complex="12pt"/>
    </style:style>
    <style:style style:name="P1945"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46" style:parent-style-name="VarsayılanParagrafYazıTipi" style:family="text">
      <style:text-properties style:font-name="Times New Roman" style:font-name-asian="Calibri" style:font-name-complex="Times New Roman" fo:font-size="12pt" style:font-size-asian="12pt" style:font-size-complex="12pt"/>
    </style:style>
    <style:style style:name="P1947"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48" style:parent-style-name="VarsayılanParagrafYazıTipi" style:family="text">
      <style:text-properties style:font-name="Times New Roman" style:font-name-asian="Calibri" style:font-name-complex="Times New Roman" fo:font-size="12pt" style:font-size-asian="12pt" style:font-size-complex="12pt"/>
    </style:style>
    <style:style style:name="T1949" style:parent-style-name="VarsayılanParagrafYazıTipi" style:family="text">
      <style:text-properties style:font-name="Times New Roman" style:font-name-asian="Calibri" style:font-name-complex="Times New Roman" fo:font-size="12pt" style:font-size-asian="12pt" style:font-size-complex="12pt"/>
    </style:style>
    <style:style style:name="P1950"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51" style:parent-style-name="VarsayılanParagrafYazıTipi" style:family="text">
      <style:text-properties style:font-name="Times New Roman" style:font-name-asian="Calibri" style:font-name-complex="Times New Roman" fo:font-size="12pt" style:font-size-asian="12pt" style:font-size-complex="12pt"/>
    </style:style>
    <style:style style:name="P1952"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53" style:parent-style-name="VarsayılanParagrafYazıTipi" style:family="text">
      <style:text-properties style:font-name="Times New Roman" style:font-name-asian="Calibri" style:font-name-complex="Times New Roman" fo:font-size="12pt" style:font-size-asian="12pt" style:font-size-complex="12pt"/>
    </style:style>
    <style:style style:name="P1954"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55" style:parent-style-name="VarsayılanParagrafYazıTipi" style:family="text">
      <style:text-properties style:font-name="Times New Roman" style:font-name-asian="Calibri" style:font-name-complex="Times New Roman" fo:font-size="12pt" style:font-size-asian="12pt" style:font-size-complex="12pt"/>
    </style:style>
    <style:style style:name="T1956" style:parent-style-name="VarsayılanParagrafYazıTipi" style:family="text">
      <style:text-properties style:font-name="Times New Roman" style:font-name-asian="Calibri" style:font-name-complex="Times New Roman" fo:font-size="12pt" style:font-size-asian="12pt" style:font-size-complex="12pt"/>
    </style:style>
    <style:style style:name="P1957"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58" style:parent-style-name="VarsayılanParagrafYazıTipi" style:family="text">
      <style:text-properties style:font-name="Times New Roman" style:font-name-asian="Calibri" style:font-name-complex="Times New Roman" fo:font-size="12pt" style:font-size-asian="12pt" style:font-size-complex="12pt"/>
    </style:style>
    <style:style style:name="P1959"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60" style:parent-style-name="VarsayılanParagrafYazıTipi" style:family="text">
      <style:text-properties style:font-name="Times New Roman" style:font-name-asian="Calibri" style:font-name-complex="Times New Roman" fo:font-size="12pt" style:font-size-asian="12pt" style:font-size-complex="12pt"/>
    </style:style>
    <style:style style:name="T1961" style:parent-style-name="VarsayılanParagrafYazıTipi" style:family="text">
      <style:text-properties style:font-name="Times New Roman" style:font-name-asian="Calibri" style:font-name-complex="Times New Roman" fo:font-size="12pt" style:font-size-asian="12pt" style:font-size-complex="12pt"/>
    </style:style>
    <style:style style:name="P1962"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63" style:parent-style-name="VarsayılanParagrafYazıTipi" style:family="text">
      <style:text-properties style:font-name="Times New Roman" style:font-name-asian="Calibri" style:font-name-complex="Times New Roman" fo:font-size="12pt" style:font-size-asian="12pt" style:font-size-complex="12pt"/>
    </style:style>
    <style:style style:name="T1964" style:parent-style-name="VarsayılanParagrafYazıTipi" style:family="text">
      <style:text-properties style:font-name="Times New Roman" style:font-name-asian="Calibri" style:font-name-complex="Times New Roman" fo:font-size="12pt" style:font-size-asian="12pt" style:font-size-complex="12pt"/>
    </style:style>
    <style:style style:name="P1965"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66" style:parent-style-name="VarsayılanParagrafYazıTipi" style:family="text">
      <style:text-properties style:font-name="Times New Roman" style:font-name-asian="Calibri" style:font-name-complex="Times New Roman" fo:font-size="12pt" style:font-size-asian="12pt" style:font-size-complex="12pt"/>
    </style:style>
    <style:style style:name="P1967"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68" style:parent-style-name="VarsayılanParagrafYazıTipi" style:family="text">
      <style:text-properties style:font-name="Times New Roman" style:font-name-asian="Calibri" style:font-name-complex="Times New Roman" fo:font-size="12pt" style:font-size-asian="12pt" style:font-size-complex="12pt"/>
    </style:style>
    <style:style style:name="T1969" style:parent-style-name="VarsayılanParagrafYazıTipi" style:family="text">
      <style:text-properties style:font-name="Times New Roman" style:font-name-asian="Calibri" style:font-name-complex="Times New Roman" fo:font-size="12pt" style:font-size-asian="12pt" style:font-size-complex="12pt"/>
    </style:style>
    <style:style style:name="P1970"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71" style:parent-style-name="VarsayılanParagrafYazıTipi" style:family="text">
      <style:text-properties style:font-name="Times New Roman" style:font-name-asian="Calibri" style:font-name-complex="Times New Roman" fo:font-size="12pt" style:font-size-asian="12pt" style:font-size-complex="12pt"/>
    </style:style>
    <style:style style:name="P1972"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73" style:parent-style-name="VarsayılanParagrafYazıTipi" style:family="text">
      <style:text-properties style:font-name="Times New Roman" style:font-name-asian="Calibri" style:font-name-complex="Times New Roman" fo:font-size="12pt" style:font-size-asian="12pt" style:font-size-complex="12pt"/>
    </style:style>
    <style:style style:name="T197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75" style:parent-style-name="Standard" style:list-style-name="WWNum32" style:family="paragraph">
      <style:paragraph-properties fo:text-align="justify" fo:margin-top="0.0833in" fo:margin-bottom="0.1111in" fo:line-height="105%" fo:margin-left="1.2798in">
        <style:tab-stops>
          <style:tab-stop style:type="left" style:position="0.6895in"/>
        </style:tab-stops>
      </style:paragraph-properties>
    </style:style>
    <style:style style:name="T1976" style:parent-style-name="VarsayılanParagrafYazıTipi" style:family="text">
      <style:text-properties style:font-name="Times New Roman" style:font-name-asian="Calibri" style:font-name-complex="Times New Roman" fo:font-size="12pt" style:font-size-asian="12pt" style:font-size-complex="12pt"/>
    </style:style>
    <style:style style:name="T1977" style:parent-style-name="VarsayılanParagrafYazıTipi" style:family="text">
      <style:text-properties style:font-name="Times New Roman" style:font-name-asian="Calibri" style:font-name-complex="Times New Roman" fo:font-size="12pt" style:font-size-asian="12pt" style:font-size-complex="12pt"/>
    </style:style>
    <style:style style:name="P1978"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197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1980"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8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82"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8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84"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8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8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87"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8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89"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9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91"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9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9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94"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9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96" style:parent-style-name="Standard" style:list-style-name="WWNum8" style:family="paragraph">
      <style:paragraph-properties fo:text-align="justify" fo:margin-top="0.0833in" fo:margin-bottom="0.1111in" fo:line-height="105%" fo:margin-left="1.2798in">
        <style:tab-stops>
          <style:tab-stop style:type="left" style:position="0.6895in"/>
        </style:tab-stops>
      </style:paragraph-properties>
    </style:style>
    <style:style style:name="T199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199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1999" style:parent-style-name="Standard" style:list-style-name="WWNum8"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0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01" style:parent-style-name="Standard" style:family="paragraph">
      <style:paragraph-properties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200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003"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0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0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06"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0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08"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0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1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11"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1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1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14"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1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16"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1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1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19"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2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21" style:parent-style-name="Standard" style:list-style-name="WWNum7" style:family="paragraph">
      <style:paragraph-properties fo:text-align="justify" fo:margin-top="0.0833in" fo:margin-bottom="0.1111in" fo:line-height="105%" fo:margin-left="1.2798in">
        <style:tab-stops>
          <style:tab-stop style:type="left" style:position="0.6895in"/>
        </style:tab-stops>
      </style:paragraph-properties>
    </style:style>
    <style:style style:name="T202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2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24" style:parent-style-name="Standard" style:list-style-name="WWNum7"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2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26" style:parent-style-name="Standard" style:master-page-name="MP6" style:family="paragraph">
      <style:paragraph-properties fo:break-before="page" fo:text-align="justify" fo:margin-top="0.0833in" fo:margin-bottom="0.0833in" fo:margin-right="0.0138in" fo:text-indent="0.4923in" fo:background-color="#FFFFFF">
        <style:tab-stops>
          <style:tab-stop style:type="left" style:position="0.7875in"/>
          <style:tab-stop style:type="left" style:position="0.8861in"/>
        </style:tab-stops>
      </style:paragraph-properties>
    </style:style>
    <style:style style:name="T2027"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028" style:parent-style-name="Standard" style:list-style-name="WWNum18"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2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30" style:parent-style-name="Standard" style:list-style-name="WWNum18"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3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3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33" style:parent-style-name="Standard" style:list-style-name="WWNum18"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3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35" style:parent-style-name="Standard" style:list-style-name="WWNum18" style:family="paragraph">
      <style:paragraph-properties fo:text-align="justify" fo:margin-top="0.0833in" fo:margin-bottom="0.1111in" fo:line-height="105%" fo:margin-left="1.2798in" fo:text-indent="-0.5902in">
        <style:tab-stops>
          <style:tab-stop style:type="left" style:position="0.6895in"/>
        </style:tab-stops>
      </style:paragraph-properties>
    </style:style>
    <style:style style:name="T203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37" style:parent-style-name="Standard" style:family="paragraph">
      <style:paragraph-properties fo:text-align="justify" fo:margin-top="0.0833in" fo:margin-bottom="0.1111in" fo:line-height="105%" fo:margin-left="1.2798in">
        <style:tab-stops>
          <style:tab-stop style:type="left" style:position="0.6895in"/>
        </style:tab-stops>
      </style:paragraph-properties>
      <style:text-properties style:font-name="Times New Roman" style:font-name-asian="Calibri" style:font-name-complex="Times New Roman" style:font-weight-complex="bold" fo:font-size="12pt" style:font-size-asian="12pt" style:font-size-complex="12pt"/>
    </style:style>
    <style:style style:name="P2038" style:parent-style-name="Standard" style:family="paragraph">
      <style:paragraph-properties fo:text-align="justify" fo:margin-top="0.0833in" fo:margin-bottom="0.0833in" fo:text-indent="0.4923in">
        <style:tab-stops>
          <style:tab-stop style:type="left" style:position="0.393in"/>
          <style:tab-stop style:type="left" style:position="0.6895in"/>
          <style:tab-stop style:type="left" style:position="0.8861in"/>
        </style:tab-stops>
      </style:paragraph-properties>
    </style:style>
    <style:style style:name="T2039"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40"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41" style:parent-style-name="Standard" style:family="paragraph">
      <style:paragraph-properties fo:text-align="justify" fo:margin-top="0.0833in" fo:margin-bottom="0.0833in" fo:text-indent="0.5in">
        <style:tab-stops>
          <style:tab-stop style:type="left" style:position="0.6895in"/>
        </style:tab-stops>
      </style:paragraph-properties>
    </style:style>
    <style:style style:name="T2042"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2043"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2044"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2045"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T2046" style:parent-style-name="VarsayılanParagrafYazıTipi"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tr" style:country-asian="TR"/>
    </style:style>
    <style:style style:name="T2047" style:parent-style-name="VarsayılanParagrafYazıTipi" style:family="text">
      <style:text-properties style:font-name="Times New Roman" style:font-name-asian="Times New Roman" style:font-name-complex="Times New Roman" style:font-weight-complex="bold" fo:font-size="12pt" style:font-size-asian="12pt" style:font-size-complex="12pt" style:language-asian="tr" style:country-asian="TR"/>
    </style:style>
    <style:style style:name="P2048"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049"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50"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5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52"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5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54"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5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56"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5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5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59"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6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6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62"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6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6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65"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6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67"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6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69" style:parent-style-name="Standard" style:list-style-name="WWNum13" style:family="paragraph">
      <style:paragraph-properties fo:text-align="justify" fo:margin-top="0.0833in" fo:margin-bottom="0.1111in" fo:line-height="105%">
        <style:tab-stops>
          <style:tab-stop style:type="left" style:position="0.7875in"/>
        </style:tab-stops>
      </style:paragraph-properties>
    </style:style>
    <style:style style:name="T207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7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72"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7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74"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7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7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77"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7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79"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8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8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82"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8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84"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8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8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87" style:parent-style-name="Standard" style:list-style-name="WWNum13" style:family="paragraph">
      <style:paragraph-properties fo:text-align="justify" fo:margin-top="0.0833in" fo:margin-bottom="0.1111in" fo:line-height="105%" fo:text-indent="-0.3027in">
        <style:tab-stops>
          <style:tab-stop style:type="left" style:position="0.7875in"/>
        </style:tab-stops>
      </style:paragraph-properties>
    </style:style>
    <style:style style:name="T208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089"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090" style:parent-style-name="VarsayılanParagrafYazıTipi" style:family="text">
      <style:text-properties style:font-name="Times New Roman" style:font-name-asian="Calibri" style:font-name-complex="Times New Roman" fo:font-size="12pt" style:font-size-asian="12pt" style:font-size-complex="12pt"/>
    </style:style>
    <style:style style:name="T2091" style:parent-style-name="VarsayılanParagrafYazıTipi" style:family="text">
      <style:text-properties style:font-name="Times New Roman" style:font-name-asian="Calibri" style:font-name-complex="Times New Roman" fo:font-size="12pt" style:font-size-asian="12pt" style:font-size-complex="12pt"/>
    </style:style>
    <style:style style:name="P2092"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093" style:parent-style-name="VarsayılanParagrafYazıTipi" style:family="text">
      <style:text-properties style:font-name="Times New Roman" style:font-name-asian="Calibri" style:font-name-complex="Times New Roman" fo:font-size="12pt" style:font-size-asian="12pt" style:font-size-complex="12pt"/>
    </style:style>
    <style:style style:name="P2094"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095" style:parent-style-name="VarsayılanParagrafYazıTipi" style:family="text">
      <style:text-properties style:font-name="Times New Roman" style:font-name-asian="Calibri" style:font-name-complex="Times New Roman" fo:font-size="12pt" style:font-size-asian="12pt" style:font-size-complex="12pt"/>
    </style:style>
    <style:style style:name="P2096"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09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9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099" style:parent-style-name="VarsayılanParagrafYazıTipi" style:family="text">
      <style:text-properties style:font-name="Times New Roman" style:font-name-asian="Calibri" style:font-name-complex="Times New Roman" fo:font-size="12pt" style:font-size-asian="12pt" style:font-size-complex="12pt"/>
    </style:style>
    <style:style style:name="P2100"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01"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10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103"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0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105" style:parent-style-name="VarsayılanParagrafYazıTipi" style:family="text">
      <style:text-properties style:font-name="Times New Roman" style:font-name-asian="Calibri" style:font-name-complex="Times New Roman" fo:font-size="12pt" style:font-size-asian="12pt" style:font-size-complex="12pt"/>
    </style:style>
    <style:style style:name="P2106"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07"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108"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109"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10"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111"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12" style:parent-style-name="VarsayılanParagrafYazıTipi" style:family="text">
      <style:text-properties style:font-name="Times New Roman" style:font-name-asian="Calibri" style:font-name-complex="Times New Roman" fo:font-size="12pt" style:font-size-asian="12pt" style:font-size-complex="12pt"/>
    </style:style>
    <style:style style:name="T2113" style:parent-style-name="VarsayılanParagrafYazıTipi" style:family="text">
      <style:text-properties style:font-name="Times New Roman" style:font-name-asian="Calibri" style:font-name-complex="Times New Roman" fo:font-size="12pt" style:font-size-asian="12pt" style:font-size-complex="12pt"/>
    </style:style>
    <style:style style:name="P2114"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15" style:parent-style-name="VarsayılanParagrafYazıTipi" style:family="text">
      <style:text-properties style:font-name="Times New Roman" style:font-name-asian="Calibri" style:font-name-complex="Times New Roman" fo:font-size="12pt" style:font-size-asian="12pt" style:font-size-complex="12pt"/>
    </style:style>
    <style:style style:name="P2116"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17" style:parent-style-name="VarsayılanParagrafYazıTipi" style:family="text">
      <style:text-properties style:font-name="Times New Roman" style:font-name-asian="Calibri" style:font-name-complex="Times New Roman" fo:font-size="12pt" style:font-size-asian="12pt" style:font-size-complex="12pt"/>
    </style:style>
    <style:style style:name="T2118" style:parent-style-name="VarsayılanParagrafYazıTipi" style:family="text">
      <style:text-properties style:font-name="Times New Roman" style:font-name-asian="Calibri" style:font-name-complex="Times New Roman" fo:font-size="12pt" style:font-size-asian="12pt" style:font-size-complex="12pt"/>
    </style:style>
    <style:style style:name="P2119"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20" style:parent-style-name="VarsayılanParagrafYazıTipi" style:family="text">
      <style:text-properties style:font-name="Times New Roman" style:font-name-asian="Calibri" style:font-name-complex="Times New Roman" fo:font-size="12pt" style:font-size-asian="12pt" style:font-size-complex="12pt"/>
    </style:style>
    <style:style style:name="T2121" style:parent-style-name="VarsayılanParagrafYazıTipi" style:family="text">
      <style:text-properties style:font-name="Times New Roman" style:font-name-asian="Calibri" style:font-name-complex="Times New Roman" fo:font-size="12pt" style:font-size-asian="12pt" style:font-size-complex="12pt"/>
    </style:style>
    <style:style style:name="P2122"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23"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124" style:parent-style-name="Standard" style:list-style-name="WWNum46" style:family="paragraph">
      <style:paragraph-properties fo:text-align="justify" fo:margin-top="0.0833in" fo:margin-bottom="0.1111in" fo:line-height="105%">
        <style:tab-stops>
          <style:tab-stop style:type="left" style:position="0.7875in"/>
        </style:tab-stops>
      </style:paragraph-properties>
    </style:style>
    <style:style style:name="T2125" style:parent-style-name="VarsayılanParagrafYazıTipi" style:family="text">
      <style:text-properties style:font-name="Times New Roman" style:font-name-asian="Calibri" style:font-name-complex="Times New Roman" fo:font-size="12pt" style:font-size-asian="12pt" style:font-size-complex="12pt"/>
    </style:style>
    <style:style style:name="T2126"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127" style:parent-style-name="Standard" style:family="paragraph">
      <style:paragraph-properties fo:text-align="start" fo:margin-bottom="0in"/>
      <style:text-properties style:font-name="Times New Roman" style:font-name-asian="Calibri" style:font-name-complex="Times New Roman" style:font-weight-complex="bold" fo:font-size="12pt" style:font-size-asian="12pt" style:font-size-complex="12pt"/>
    </style:style>
    <style:style style:name="P2128" style:parent-style-name="Standard" style:family="paragraph">
      <style:paragraph-properties fo:break-before="page" fo:margin-top="0.0833in" fo:margin-bottom="0.0833in"/>
    </style:style>
    <style:style style:name="T2129"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30" style:parent-style-name="Standard" style:family="paragraph">
      <style:paragraph-properties fo:margin-top="0.0833in" fo:margin-bottom="0.0833in">
        <style:tab-stops>
          <style:tab-stop style:type="left" style:position="0.1972in"/>
        </style:tab-stops>
      </style:paragraph-properties>
    </style:style>
    <style:style style:name="T213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32" style:parent-style-name="Standard" style:family="paragraph">
      <style:paragraph-properties fo:text-align="justify" fo:margin-top="0.0833in" fo:margin-bottom="0.083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33" style:parent-style-name="Standard" style:family="paragraph">
      <style:paragraph-properties fo:text-align="justify" fo:margin-top="0.0833in" fo:margin-bottom="0.0833in" fo:margin-left="0.5034in">
        <style:tab-stops/>
      </style:paragraph-properties>
    </style:style>
    <style:style style:name="T2134"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35" style:parent-style-name="Standard" style:family="paragraph">
      <style:paragraph-properties fo:text-align="justify" fo:margin-top="0.0833in" fo:margin-bottom="0.0833in" fo:text-indent="0.4965in"/>
    </style:style>
    <style:style style:name="T213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37"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38"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139" style:parent-style-name="Standard" style:family="paragraph">
      <style:paragraph-properties fo:text-align="justify" fo:margin-top="0.0833in" fo:margin-bottom="0.0833in" fo:text-indent="0.4916in"/>
    </style:style>
    <style:style style:name="T214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41"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4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143" style:parent-style-name="Standard" style:family="paragraph">
      <style:paragraph-properties fo:text-align="justify" fo:margin-top="0.0833in" fo:margin-bottom="0.0833in" fo:text-indent="0.4916in"/>
    </style:style>
    <style:style style:name="T2144"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T2145" style:parent-style-name="VarsayılanParagrafYazıTipi" style:family="text">
      <style:text-properties style:font-name="Times New Roman" style:font-name-asian="Times New Roman" style:font-name-complex="Times New Roman" fo:font-size="12pt" style:font-size-asian="12pt" style:font-size-complex="12pt" style:language-asian="tr" style:country-asian="TR"/>
    </style:style>
    <style:style style:name="P2146" style:parent-style-name="Standard" style:family="paragraph">
      <style:paragraph-properties fo:text-align="justify" fo:margin-top="0.0833in" fo:margin-bottom="0.0833in" fo:margin-left="0.496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47" style:parent-style-name="Standard" style:family="paragraph">
      <style:paragraph-properties fo:text-align="justify" fo:margin-top="0.0833in" fo:margin-bottom="0.0833in" fo:margin-left="0.4965in">
        <style:tab-stops/>
      </style:paragraph-properties>
    </style:style>
    <style:style style:name="T214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49" style:parent-style-name="VarsayılanParagrafYazıTipi"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tr" style:country-asian="TR"/>
    </style:style>
    <style:style style:name="P2150" style:parent-style-name="Standard" style:family="paragraph">
      <style:paragraph-properties fo:text-align="justify" fo:margin-top="0.0833in" fo:margin-bottom="0.0833in" fo:text-indent="0.5in"/>
    </style:style>
    <style:style style:name="T2151"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5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5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54"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2155"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56"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57"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58"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215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6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161" style:parent-style-name="Standard" style:family="paragraph">
      <style:paragraph-properties fo:text-align="justify" fo:margin-top="0.0833in" fo:margin-bottom="0.0833in" fo:margin-left="0.496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62" style:parent-style-name="Standard" style:family="paragraph">
      <style:paragraph-properties fo:text-align="justify" fo:margin-top="0.0833in" fo:margin-bottom="0.0833in" fo:margin-left="0.4965in">
        <style:tab-stops/>
      </style:paragraph-properties>
    </style:style>
    <style:style style:name="T2163"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164" style:parent-style-name="Standard" style:family="paragraph">
      <style:paragraph-properties fo:text-align="justify" fo:margin-top="0.0833in" fo:margin-bottom="0.0833in" fo:text-indent="0.4833in">
        <style:tab-stops>
          <style:tab-stop style:type="left" style:position="0.6895in"/>
        </style:tab-stops>
      </style:paragraph-properties>
    </style:style>
    <style:style style:name="T2165"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66"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T2167" style:parent-style-name="VarsayılanParagrafYazıTipi" style:family="text">
      <style:text-properties style:font-name="Times New Roman" style:font-name-asian="Times New Roman" style:font-name-complex="Times New Roman" style:font-weight-complex="bold" fo:color="#000000" fo:font-size="12pt" style:font-size-asian="12pt" style:font-size-complex="12pt" style:language-asian="tr" style:country-asian="TR"/>
    </style:style>
    <style:style style:name="P2168" style:parent-style-name="Standard" style:family="paragraph">
      <style:paragraph-properties fo:text-align="justify" fo:margin-top="0.0833in" fo:margin-bottom="0.0833in" fo:text-indent="0.4833in">
        <style:tab-stops>
          <style:tab-stop style:type="left" style:position="0.6895in"/>
        </style:tab-stops>
      </style:paragraph-properties>
    </style:style>
    <style:style style:name="T216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70" style:parent-style-name="VarsayılanParagrafYazıTipi" style:family="text">
      <style:text-properties style:font-name="Times New Roman" style:font-name-asian="Times New Roman" style:font-name-complex="Times New Roman" fo:font-style="italic" style:font-style-asian="italic" fo:color="#000000" fo:font-size="12pt" style:font-size-asian="12pt" style:font-size-complex="12pt" style:language-asian="tr" style:country-asian="TR"/>
    </style:style>
    <style:style style:name="P2171" style:parent-style-name="Standard" style:list-style-name="WWNum12" style:family="paragraph">
      <style:paragraph-properties fo:text-align="justify" fo:margin-top="0.0833in" fo:margin-bottom="0.0833in" fo:text-indent="0.4923in">
        <style:tab-stops>
          <style:tab-stop style:type="left" style:position="0.7875in"/>
        </style:tab-stops>
      </style:paragraph-properties>
    </style:style>
    <style:style style:name="T2172"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T2173"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P2174" style:parent-style-name="Standard" style:list-style-name="WWNum12" style:family="paragraph">
      <style:paragraph-properties fo:text-align="justify" fo:margin-top="0.0833in" fo:margin-bottom="0.0833in" fo:text-indent="0.4923in">
        <style:tab-stops>
          <style:tab-stop style:type="left" style:position="0.7875in"/>
        </style:tab-stops>
      </style:paragraph-properties>
    </style:style>
    <style:style style:name="T2175"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T2176" style:parent-style-name="VarsayılanParagrafYazıTipi" style:family="text">
      <style:text-properties style:font-name="Times New Roman" style:font-name-asian="Calibri" style:font-name-complex="Times New Roman" fo:color="#000000" fo:font-size="12pt" style:font-size-asian="12pt" style:font-size-complex="12pt"/>
    </style:style>
    <style:style style:name="P2177" style:parent-style-name="Standard" style:family="paragraph">
      <style:paragraph-properties fo:text-align="justify" fo:margin-top="0.0833in" fo:margin-bottom="0.0833in" fo:text-indent="0.4833in">
        <style:tab-stops>
          <style:tab-stop style:type="left" style:position="0.6895in"/>
        </style:tab-stops>
      </style:paragraph-properties>
    </style:style>
    <style:style style:name="T2178"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7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80" style:parent-style-name="VarsayılanParagrafYazıTipi" style:family="text">
      <style:text-properties style:font-name="Times New Roman" style:font-name-asian="Times New Roman" style:font-name-complex="Times New Roman" fo:font-style="italic" style:font-style-asian="italic" fo:color="#000000" fo:font-size="12pt" style:font-size-asian="12pt" style:font-size-complex="12pt" style:language-asian="tr" style:country-asian="TR"/>
    </style:style>
    <style:style style:name="P2181" style:parent-style-name="Standard" style:family="paragraph">
      <style:paragraph-properties fo:text-align="justify" fo:margin-top="0.0833in" fo:margin-bottom="0.0833in" fo:text-indent="0.4833in">
        <style:tab-stops>
          <style:tab-stop style:type="left" style:position="0.6895in"/>
        </style:tab-stops>
      </style:paragraph-properties>
    </style:style>
    <style:style style:name="T2182"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8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84" style:parent-style-name="VarsayılanParagrafYazıTipi" style:family="text">
      <style:text-properties style:font-name="Times New Roman" style:font-name-asian="Times New Roman" style:font-name-complex="Times New Roman" fo:font-style="italic" style:font-style-asian="italic" fo:color="#000000" fo:font-size="12pt" style:font-size-asian="12pt" style:font-size-complex="12pt" style:language-asian="tr" style:country-asian="TR"/>
    </style:style>
    <style:style style:name="P2185" style:parent-style-name="Standard" style:family="paragraph">
      <style:paragraph-properties fo:text-align="justify" fo:margin-top="0.0833in" fo:margin-bottom="0.0833in" fo:text-indent="0.4833in">
        <style:tab-stops>
          <style:tab-stop style:type="left" style:position="0.6895in"/>
        </style:tab-stops>
      </style:paragraph-properties>
    </style:style>
    <style:style style:name="T2186"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187" style:parent-style-name="VarsayılanParagrafYazıTipi" style:family="text">
      <style:text-properties style:font-name="Times New Roman" style:font-name-asian="Times New Roman" style:font-name-complex="Times New Roman" fo:font-style="italic" style:font-style-asian="italic" fo:color="#000000" fo:font-size="12pt" style:font-size-asian="12pt" style:font-size-complex="12pt" style:language-asian="tr" style:country-asian="TR"/>
    </style:style>
    <style:style style:name="P2188" style:parent-style-name="Standard" style:family="paragraph">
      <style:paragraph-properties fo:text-align="justify" fo:margin-top="0.0833in" fo:margin-bottom="0.0833in" fo:text-indent="0.4923in"/>
      <style:text-properties style:font-name="Times New Roman" style:font-name-asian="Times New Roman" style:font-name-complex="Times New Roman" fo:color="#00B0F0" fo:font-size="12pt" style:font-size-asian="12pt" style:font-size-complex="12pt" style:language-asian="tr" style:country-asian="TR"/>
    </style:style>
    <style:style style:name="P2189" style:parent-style-name="Standard" style:family="paragraph">
      <style:paragraph-properties fo:text-align="justify" fo:margin-top="0.0833in" fo:margin-bottom="0.0833in" fo:text-indent="0.4923in"/>
    </style:style>
    <style:style style:name="T2190" style:parent-style-name="VarsayılanParagrafYazıTipi" style:family="text">
      <style:text-properties style:font-name="Times New Roman" style:font-name-asian="Times New Roman" style:font-name-complex="Times New Roman" fo:color="#00B0F0" fo:font-size="12pt" style:font-size-asian="12pt" style:font-size-complex="12pt" style:language-asian="tr" style:country-asian="TR"/>
    </style:style>
    <style:style style:name="T2191" style:parent-style-name="VarsayılanParagrafYazıTipi"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language-asian="tr" style:country-asian="TR"/>
    </style:style>
    <style:style style:name="T2192" style:parent-style-name="VarsayılanParagrafYazıTipi" style:family="text">
      <style:text-properties style:font-name="Times New Roman" style:font-name-asian="Times New Roman" style:font-name-complex="Times New Roman" style:font-weight-complex="bold" fo:font-style="italic" style:font-style-asian="italic" fo:letter-spacing="0.0006in" fo:font-size="12pt" style:font-size-asian="12pt" style:font-size-complex="12pt" style:language-asian="tr" style:country-asian="TR"/>
    </style:style>
    <style:style style:name="P2193" style:parent-style-name="Standard" style:family="paragraph">
      <style:paragraph-properties fo:text-align="justify" fo:margin-top="0.0833in" fo:margin-bottom="0.0833in" fo:text-indent="0.4916in"/>
    </style:style>
    <style:style style:name="T2194" style:parent-style-name="VarsayılanParagrafYazıTipi" style:family="text">
      <style:text-properties style:font-name="Times New Roman" style:font-name-asian="Times New Roman" style:font-name-complex="Times New Roman" fo:font-weight="bold" style:font-weight-asian="bold" fo:color="#333333" fo:font-size="12pt" style:font-size-asian="12pt" style:font-size-complex="12pt" style:language-asian="tr" style:country-asian="TR"/>
    </style:style>
    <style:style style:name="T2195" style:parent-style-name="VarsayılanParagrafYazıTipi" style:family="text">
      <style:text-properties style:font-name="Times New Roman" style:font-name-asian="Times New Roman" style:font-name-complex="Times New Roman" fo:font-weight="bold" style:font-weight-asian="bold" fo:color="#333333" fo:font-size="12pt" style:font-size-asian="12pt" style:font-size-complex="12pt" style:language-asian="tr" style:country-asian="TR"/>
    </style:style>
    <style:style style:name="T219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197" style:parent-style-name="VarsayılanParagrafYazıTipi"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tr" style:country-asian="TR"/>
    </style:style>
    <style:style style:name="T2198" style:parent-style-name="VarsayılanParagrafYazıTipi" style:family="text">
      <style:text-properties style:font-name="Times New Roman" style:font-name-asian="Times New Roman" style:font-name-complex="Times New Roman" fo:font-weight="bold" style:font-weight-asian="bold" style:font-weight-complex="bold" fo:color="#333333" fo:letter-spacing="-0.0027in" fo:font-size="12pt" style:font-size-asian="12pt" style:font-size-complex="12pt" style:language-asian="tr" style:country-asian="TR"/>
    </style:style>
    <style:style style:name="T2199" style:parent-style-name="VarsayılanParagrafYazıTipi" style:family="text">
      <style:text-properties style:font-name="Times New Roman" style:font-name-asian="Times New Roman" style:font-name-complex="Times New Roman" style:font-weight-complex="bold" fo:color="#333333" fo:font-size="12pt" style:font-size-asian="12pt" style:font-size-complex="12pt" style:language-asian="tr" style:country-asian="TR"/>
    </style:style>
    <style:style style:name="T2200" style:parent-style-name="VarsayılanParagrafYazıTipi" style:family="text">
      <style:text-properties style:font-name="Times New Roman" style:font-name-asian="Calibri" style:font-name-complex="Times New Roman" style:font-weight-complex="bold" fo:color="#000000" fo:font-size="12pt" style:font-size-asian="12pt" style:font-size-complex="12pt"/>
    </style:style>
    <style:style style:name="P2201" style:parent-style-name="Standard" style:family="paragraph">
      <style:paragraph-properties fo:text-align="justify" fo:margin-top="0.0833in" fo:margin-bottom="0.0833in" fo:text-indent="0.5in"/>
    </style:style>
    <style:style style:name="T2202"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203" style:parent-style-name="Standard" style:family="paragraph">
      <style:paragraph-properties fo:text-align="justify" fo:margin-top="0.0833in" fo:margin-bottom="0.0833in" fo:text-indent="0.5in"/>
    </style:style>
    <style:style style:name="T2204"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T2205" style:parent-style-name="VarsayılanParagrafYazıTipi" style:family="text">
      <style:text-properties style:font-name="Times New Roman" style:font-name-asian="Calibri" style:font-name-complex="Times New Roman" style:font-weight-complex="bold" fo:font-size="12pt" style:font-size-asian="12pt" style:font-size-complex="12pt"/>
    </style:style>
    <style:style style:name="P2206" style:parent-style-name="Standard" style:family="paragraph">
      <style:paragraph-properties fo:text-align="justify" fo:margin-top="0.0833in" fo:margin-bottom="0.0833in" fo:text-indent="0.5in"/>
    </style:style>
    <style:style style:name="T2207" style:parent-style-name="VarsayılanParagrafYazıTipi" style:family="text">
      <style:text-properties style:font-name="Times New Roman" style:font-name-asian="Calibri" style:font-name-complex="Times New Roman" fo:font-size="12pt" style:font-size-asian="12pt" style:font-size-complex="12pt"/>
    </style:style>
    <style:style style:name="P2208" style:parent-style-name="Standard" style:family="paragraph">
      <style:paragraph-properties fo:text-align="justify" fo:margin-top="0.0833in" fo:margin-bottom="0.0833in" fo:text-indent="0.5in"/>
      <style:text-properties style:font-name="Times New Roman" style:font-name-asian="Calibri" style:font-name-complex="Times New Roman" fo:font-size="12pt" style:font-size-asian="12pt" style:font-size-complex="12pt"/>
    </style:style>
    <style:style style:name="P2209" style:parent-style-name="Standard" style:family="paragraph">
      <style:paragraph-properties fo:text-align="justify" fo:margin-top="0.0833in" fo:margin-bottom="0.0833in" fo:margin-left="0.4923in">
        <style:tab-stops/>
      </style:paragraph-properties>
    </style:style>
    <style:style style:name="T2210"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211" style:parent-style-name="Standard" style:family="paragraph">
      <style:paragraph-properties fo:text-align="justify" fo:margin-top="0.0833in" fo:margin-bottom="0.0833in" fo:text-indent="0.4923in"/>
    </style:style>
    <style:style style:name="T2212"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213"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214" style:parent-style-name="Standard" style:family="paragraph">
      <style:paragraph-properties fo:text-align="justify" fo:margin-top="0.0833in" fo:margin-bottom="0.0833in" fo:text-indent="0.4923in"/>
      <style:text-properties style:font-name="Times New Roman" style:font-name-asian="Times New Roman" style:font-name-complex="Times New Roman" fo:color="#FF5050" fo:font-size="12pt" style:font-size-asian="12pt" style:font-size-complex="12pt" style:language-asian="tr" style:country-asian="TR"/>
    </style:style>
    <style:style style:name="P2215" style:parent-style-name="Standard" style:family="paragraph">
      <style:paragraph-properties fo:text-align="justify" fo:margin-top="0.0833in" fo:margin-bottom="0.0833in" fo:margin-left="0.493in" fo:margin-right="0.9201in">
        <style:tab-stops/>
      </style:paragraph-properties>
    </style:style>
    <style:style style:name="T2216"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P2217" style:parent-style-name="Standard" style:family="paragraph">
      <style:paragraph-properties fo:text-align="justify" fo:margin-top="0.0833in" fo:margin-bottom="0.0833in" fo:margin-left="0.4965in">
        <style:tab-stops/>
      </style:paragraph-properties>
    </style:style>
    <style:style style:name="T2218"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tr" style:country-asian="TR"/>
    </style:style>
    <style:style style:name="T2219"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T2220" style:parent-style-name="VarsayılanParagrafYazıTipi" style:family="text">
      <style:text-properties style:font-name="Times New Roman" style:font-name-asian="Times New Roman" style:font-name-complex="Times New Roman" fo:color="#000000" fo:font-size="12pt" style:font-size-asian="12pt" style:font-size-complex="12pt" style:language-asian="tr" style:country-asian="TR"/>
    </style:style>
    <style:style style:name="P2221"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tr" style:country-asian="TR"/>
    </style:style>
    <style:style style:name="P2222" style:parent-style-name="Standard" style:family="paragraph">
      <style:paragraph-properties fo:text-align="justify" fo:margin-top="0.0833in" fo:margin-bottom="0.0833in"/>
    </style:style>
    <style:style style:name="T2223" style:parent-style-name="VarsayılanParagrafYazıTipi"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tr" style:country-asian="TR"/>
    </style:style>
    <style:style style:name="P2224" style:parent-style-name="Standard" style:family="paragraph">
      <style:paragraph-properties fo:text-align="justify" fo:margin-top="0.0833in" fo:margin-bottom="0.0833in">
        <style:tab-stops>
          <style:tab-stop style:type="left" style:position="0in"/>
        </style:tab-stops>
      </style:paragraph-properties>
    </style:style>
    <style:style style:name="T2225"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2226" style:parent-style-name="Standard" style:family="paragraph">
      <style:paragraph-properties fo:text-align="justify" fo:margin-top="0.0833in" fo:margin-bottom="0.0833in" fo:margin-left="0.1972in">
        <style:tab-stops>
          <style:tab-stop style:type="left" style:position="0.4923in"/>
          <style:tab-stop style:type="left" style:position="0.6895in"/>
        </style:tab-stops>
      </style:paragraph-properties>
    </style:style>
    <style:style style:name="T2227"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28"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29"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30" style:parent-style-name="Standard" style:family="paragraph">
      <style:paragraph-properties fo:text-align="justify" fo:margin-top="0.0833in" fo:margin-bottom="0.0833in" fo:margin-left="0.9847in" fo:text-indent="-0.7875in">
        <style:tab-stops>
          <style:tab-stop style:type="left" style:position="0.4923in"/>
          <style:tab-stop style:type="left" style:position="1.477in"/>
        </style:tab-stops>
      </style:paragraph-properties>
    </style:style>
    <style:style style:name="T2231"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32"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33"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34" style:parent-style-name="Standard" style:family="paragraph">
      <style:paragraph-properties fo:text-align="justify" fo:margin-top="0.0833in" fo:margin-bottom="0.0833in" fo:margin-left="0.7875in" fo:text-indent="-0.5902in">
        <style:tab-stops>
          <style:tab-stop style:type="left" style:position="0.9847in"/>
          <style:tab-stop style:type="left" style:position="1.1812in"/>
          <style:tab-stop style:type="left" style:position="1.3784in"/>
        </style:tab-stops>
      </style:paragraph-properties>
    </style:style>
    <style:style style:name="T2235"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36"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37"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38" style:parent-style-name="Standard" style:family="paragraph">
      <style:paragraph-properties fo:text-align="justify" fo:margin-top="0.0833in" fo:margin-bottom="0.0833in" fo:margin-left="0.9847in" fo:text-indent="-0.7875in">
        <style:tab-stops>
          <style:tab-stop style:type="left" style:position="0.4923in"/>
          <style:tab-stop style:type="left" style:position="1.477in"/>
        </style:tab-stops>
      </style:paragraph-properties>
    </style:style>
    <style:style style:name="T2239"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40"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41"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42" style:parent-style-name="Standard" style:family="paragraph">
      <style:paragraph-properties fo:text-align="justify" fo:margin-top="0.0833in" fo:margin-bottom="0.0833in"/>
    </style:style>
    <style:style style:name="T2243" style:parent-style-name="VarsayılanParagrafYazıTipi" style:family="text">
      <style:text-properties style:font-name="Times New Roman" style:font-name-asian="Times New Roman" style:font-name-complex="Times New Roman" fo:font-weight="bold" style:font-weight-asian="bold" fo:color="#000000" fo:font-size="12pt" style:font-size-asian="12pt" style:font-size-complex="12pt" style:language-asian="tr" style:country-asian="TR"/>
    </style:style>
    <style:style style:name="P2244" style:parent-style-name="Standard" style:family="paragraph">
      <style:paragraph-properties fo:text-align="justify" fo:margin-top="0.0833in" fo:margin-bottom="0.0833in" fo:margin-left="0.1972in">
        <style:tab-stops>
          <style:tab-stop style:type="left" style:position="0.4923in"/>
          <style:tab-stop style:type="left" style:position="0.6895in"/>
        </style:tab-stops>
      </style:paragraph-properties>
    </style:style>
    <style:style style:name="T2245"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46"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47"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48" style:parent-style-name="Standard" style:family="paragraph">
      <style:paragraph-properties fo:text-align="justify" fo:margin-top="0.0833in" fo:margin-bottom="0.0833in" fo:margin-left="0.1972in">
        <style:tab-stops>
          <style:tab-stop style:type="left" style:position="0.4923in"/>
          <style:tab-stop style:type="left" style:position="0.6895in"/>
        </style:tab-stops>
      </style:paragraph-properties>
    </style:style>
    <style:style style:name="T2249"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50"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51"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52" style:parent-style-name="Standard" style:family="paragraph">
      <style:paragraph-properties fo:text-align="justify" fo:margin-top="0.0833in" fo:margin-bottom="0.0833in" fo:margin-left="0.1972in">
        <style:tab-stops>
          <style:tab-stop style:type="left" style:position="0.4923in"/>
          <style:tab-stop style:type="left" style:position="0.6895in"/>
        </style:tab-stops>
      </style:paragraph-properties>
    </style:style>
    <style:style style:name="T2253"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54"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55"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56"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P2257" style:parent-style-name="Standard" style:family="paragraph">
      <style:paragraph-properties fo:text-align="justify" fo:margin-top="0.0833in" fo:margin-bottom="0.0833in" fo:margin-left="0.1972in">
        <style:tab-stops>
          <style:tab-stop style:type="left" style:position="0.4923in"/>
          <style:tab-stop style:type="left" style:position="0.6895in"/>
        </style:tab-stops>
      </style:paragraph-properties>
    </style:style>
    <style:style style:name="T2258" style:parent-style-name="VarsayılanParagrafYazıTipi" style:family="text">
      <style:text-properties style:font-name="Times New Roman" style:font-name-asian="Times New Roman" style:font-name-complex="Times New Roman" fo:color="#000000" fo:font-size="12pt" style:font-size-asian="12pt" style:font-size-complex="12pt"/>
    </style:style>
    <style:style style:name="T2259" style:parent-style-name="VarsayılanParagrafYazıTipi" style:family="text">
      <style:text-properties style:font-name="Times New Roman" style:font-name-asian="Times New Roman" style:font-name-complex="Times New Roman" fo:font-size="12pt" style:font-size-asian="12pt" style:font-size-complex="12pt"/>
    </style:style>
    <style:style style:name="T2260" style:parent-style-name="VarsayılanParagrafYazıTipi"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2">ARTVİN <text:s/>DEFTERDARLIĞI BİRİM YÖNERGESİ</text:span></text:p>
      <text:p text:style-name="P3"/>
      <text:p text:style-name="P4"/>
      <text:p text:style-name="P5"><text:span text:style-name="T6">BİRİNCİ BÖLÜM</text:span></text:p>
      <text:p text:style-name="P7"><text:span text:style-name="T8">Amaç, Kapsam, Dayanak, Misyon ve Tanımlar</text:span></text:p>
      <text:p text:style-name="P9"/>
      <text:p text:style-name="P10"><text:bookmark-start text:name="bookmark55"/><text:bookmark-start text:name="_Toc367174560"/><text:span text:style-name="T11">Amaç</text:span><text:bookmark-end text:name="bookmark55"/><text:bookmark-end text:name="_Toc367174560"/></text:p>
      <text:p text:style-name="P12"><text:span text:style-name="T13">Madde 1-</text:span><text:span text:style-name="T14"><text:s/>(1) Bu Yönergenin amacı; Artvin Defterdarlığı birimlerinin fonksiyonel ve operasyonel görev dağılımını belirlemek, verilen görevlerin sonucunu izlemeye ve<text:s/></text:span><text:span text:style-name="T15">geleceğe ilişkin planlamanın yapılmasına yönelik mekanizmalar oluşturmak, geçici veya sürekli görevd</text:span><text:span text:style-name="T16">en ayrılmalarda hizmetin aksamadan sürdürülmesini sağlamaya yönelik devir ve teslim yöntemini belirlemek; hesap verebilirliği ve uygun<text:s/></text:span><text:span text:style-name="T17">raporlama ilişkisini göstermek, yönetici ve personelin görevlerini etkin ve etkili bir şekilde yürütebilecek bilgi, deney</text:span><text:span text:style-name="T18">im ve yeteneğe sahip olmasını sağlamaya yönelik tedbirler almaktır.</text:span></text:p>
      <text:p text:style-name="P19"/>
      <text:p text:style-name="P20"><text:bookmark-start text:name="_Toc367174561"/><text:span text:style-name="T21">Kapsam</text:span><text:bookmark-end text:name="_Toc367174561"/></text:p>
      <text:p text:style-name="P22"><text:bookmark-start text:name="_Toc367174562"/><text:span text:style-name="T23">Madde<text:s/></text:span><text:span text:style-name="T24">2-</text:span><text:span text:style-name="T25"><text:s/></text:span><text:span text:style-name="T26">(1) Bu Yönerge, Artvin Defterdarlığı birimlerinin hizmet alanları, görev, yetki ve sorumluluklarını kapsar.</text:span><text:bookmark-end text:name="_Toc367174562"/></text:p>
      <text:p text:style-name="P27"/>
      <text:p text:style-name="P28"><text:bookmark-start text:name="_Toc367174563"/><text:span text:style-name="T29">Dayanak</text:span><text:bookmark-end text:name="_Toc367174563"/></text:p>
      <text:p text:style-name="P30"><text:bookmark-start text:name="_Toc367174564"/><text:span text:style-name="T31">Madde 3-</text:span><text:span text:style-name="T32"><text:s/></text:span><text:span text:style-name="T33">(1) Bu Yönerge; 5018 sayılı Kamu Mali Yönetimi ve Kontrol Kanunu ve Maliye Bakanlığı Kamu İç Kontrol Standartlarına Uyum Eylem Planına dayanılarak hazırlanmıştır.</text:span><text:bookmark-end text:name="_Toc367174564"/></text:p>
      <text:p text:style-name="P34"/>
      <text:p text:style-name="P35"><text:span text:style-name="T36">Defterdarlık Misyonu<text:s/></text:span><text:span text:style-name="T37">(KOS 2.2.4)</text:span></text:p>
      <text:p text:style-name="P38"><text:span text:style-name="T39">Madde 4</text:span><text:span text:style-name="T40">- (1)<text:s/></text:span><text:span text:style-name="T41">Bakanlığımızca belirlenen maliye<text:s/></text:span><text:span text:style-name="T42">politikaları çerçevesinde; kurum hedeflerine uygun insan kaynakları politikalarının belirlenmesi için gerekli araştırmalar yapmak, belirlenen politikalara uygun programlar ve çalışmalar düzenlemek, yürütmek, denetlemek, değerlendirmek, müşteri ve çalışanla</text:span><text:span text:style-name="T43">rın memnuniyetini ön planda tutmak, işgücünün etkin kullanımı ve iyi yetiştirilmiş ve motive edilmiş personel ile kurumun verimini artırarak daha iyi ve kaliteli bir hizmet sunmak.</text:span></text:p>
      <text:p text:style-name="P44"/>
      <text:p text:style-name="P45"><text:span text:style-name="T46">Tanımlar ve Kısaltmalar</text:span></text:p>
      <text:p text:style-name="P47"><text:span text:style-name="T48">Madde 5-</text:span><text:span text:style-name="T49"><text:s/>(1) Bu Yönergede yer alan;</text:span></text:p>
      <text:list text:style-name="WWNum6">
        <text:list-item text:start-value="1">
          <text:p text:style-name="P50"><text:span text:style-name="T51">Bakanlık:</text:span><text:span text:style-name="T52"><text:s/></text:span><text:span text:style-name="T53">Maliye Bakanlığını,</text:span></text:p>
        </text:list-item>
        <text:list-item>
          <text:p text:style-name="P54"><text:span text:style-name="T55">B</text:span><text:span text:style-name="T56">a</text:span><text:span text:style-name="T57">k</text:span><text:span text:style-name="T58">a</text:span><text:span text:style-name="T59">n:</text:span><text:span text:style-name="T60"><text:s/></text:span><text:span text:style-name="T61">M</text:span><text:span text:style-name="T62">a</text:span><text:span text:style-name="T63">l</text:span><text:span text:style-name="T64">i</text:span><text:span text:style-name="T65">y</text:span><text:span text:style-name="T66">e</text:span><text:span text:style-name="T67"><text:s/>B</text:span><text:span text:style-name="T68">a</text:span><text:span text:style-name="T69">k</text:span><text:span text:style-name="T70">a</text:span><text:span text:style-name="T71">n</text:span><text:span text:style-name="T72">ı</text:span><text:span text:style-name="T73">n</text:span><text:span text:style-name="T74">ı</text:span><text:span text:style-name="T75">,</text:span></text:p>
        </text:list-item>
        <text:list-item>
          <text:p text:style-name="P76"><text:span text:style-name="T77">Üst Yönetici:</text:span><text:span text:style-name="T78"><text:s/>Maliye Müsteşarını,</text:span></text:p>
        </text:list-item>
        <text:list-item>
          <text:p text:style-name="P79"><text:span text:style-name="T80">Defterdarlık:</text:span><text:span text:style-name="T81"><text:s/>Artvin Defterdarlığını,</text:span></text:p>
        </text:list-item>
        <text:list-item>
          <text:p text:style-name="P82"><text:span text:style-name="T83">Defterdar:</text:span><text:span text:style-name="T84"><text:s/>Artvin Defterdarını,</text:span></text:p>
        </text:list-item>
        <text:list-item>
          <text:p text:style-name="P85"><text:span text:style-name="T86">Birim Amiri:<text:s/></text:span><text:span text:style-name="T87">Birimlerin başında bulunan en üst amirlerini (Muhakemat Müdürü</text:span><text:span text:style-name="T88">,<text:s/></text:span><text:span text:style-name="T89"><text:s/>Muhasebe Müdürü, Milli Emlak Müdürü, Personel Müdürü),</text:span></text:p>
        </text:list-item>
        <text:list-item>
          <text:p text:style-name="P90"><text:span text:style-name="T91">Yöneticiler:</text:span><text:span text:style-name="T92"><text:s/>Defterdar, Defterda</text:span><text:span text:style-name="T93">r Yardımcısı ve Birim Amirlerini,</text:span></text:p>
        </text:list-item>
        <text:list-item>
          <text:p text:style-name="P94"><text:span text:style-name="T95">Merkez Birimleri:</text:span><text:span text:style-name="T96"><text:s/>Muhakemat Müdürlüğü, Muhasebe Müdürlüğü ve Personel Müdürlüğünü,</text:span></text:p>
        </text:list-item>
        <text:list-item>
          <text:p text:style-name="P97"><text:span text:style-name="T98">Muakkip: <text:s/></text:span><text:span text:style-name="T99">Dava ve İcra Takip Memurunu,</text:span></text:p>
        </text:list-item>
        <text:list-item>
          <text:p text:style-name="P100"><text:span text:style-name="T101">BİMER:</text:span><text:span text:style-name="T102"><text:s/>Başbakanlık İletişim Merkezini,</text:span></text:p>
        </text:list-item>
        <text:list-item>
          <text:p text:style-name="P103"><text:span text:style-name="T104">HBS:</text:span><text:span text:style-name="T105"><text:s/>Hukuk Bilişim Sistemini,</text:span></text:p>
        </text:list-item>
        <text:list-item>
          <text:p text:style-name="P106"><text:span text:style-name="T107">METOP:</text:span><text:span text:style-name="T108"><text:s/>Merkez Erişimli Taşra Otomasyon Programını,</text:span></text:p>
        </text:list-item>
        <text:list-item>
          <text:p text:style-name="P109"><text:span text:style-name="T110">Say2000i:</text:span><text:span text:style-name="T111"><text:s/>Saymanlık Otomasyon Sistemini,</text:span></text:p>
        </text:list-item>
        <text:list-item>
          <text:p text:style-name="P112"><text:span text:style-name="T113">KBS:</text:span><text:span text:style-name="T114"><text:s/>Kamu Harcama ve Muhasebe Bilişim Sistemini,</text:span></text:p>
        </text:list-item>
        <text:list-item>
          <text:p text:style-name="P115"><text:span text:style-name="T116">KEÖS:</text:span><text:span text:style-name="T117"><text:s/>Kamu Elektronik Ödeme Sistemini,</text:span></text:p>
        </text:list-item>
        <text:list-item>
          <text:p text:style-name="P118"><text:span text:style-name="T119">HYS:</text:span><text:span text:style-name="T120"><text:s/>Harcama Yönetim Sistemini,</text:span></text:p>
        </text:list-item>
        <text:list-item>
          <text:p text:style-name="P121"><text:span text:style-name="T122">MEOP:</text:span><text:span text:style-name="T123"><text:s/>Milli Emlak Otomasyon Projesini,</text:span></text:p>
        </text:list-item>
        <text:list-item>
          <text:p text:style-name="P124"><text:span text:style-name="T125">PEROP:</text:span><text:span text:style-name="T126"><text:s/>Personel Otomasyon Programını,</text:span></text:p>
        </text:list-item>
        <text:list-item>
          <text:p text:style-name="P127"><text:a xlink:href="https://www.google.com.tr/url?sa=t&amp;rct=j&amp;q=&amp;esrc=s&amp;source=web&amp;cd=1&amp;cad=rja&amp;ved=0CEUQFjAA&amp;url=https%3A%2F%2Fekap.kik.gov.tr%2F&amp;ei=ot_bUY_1BIz2sgaLi4HoBg&amp;usg=AFQjCNFXR74ZDuvEGDmIxwyYlWVIlP6L-g&amp;sig2=kRF1iZzLk-90YpOaiEM0gA&amp;bvm=bv.48705608,d.Yms" office:target-frame-name="_top" xlink:show="replace"><text:span text:style-name="T128">EKAP:</text:span></text:a><text:a xlink:href="https://www.google.com.tr/url?sa=t&amp;rct=j&amp;q=&amp;esrc=s&amp;source=web&amp;cd=1&amp;cad=rja&amp;ved=0CEUQFjAA&amp;url=https%3A%2F%2Fekap.kik.gov.tr%2F&amp;ei=ot_bUY_1BIz2sgaLi4HoBg&amp;usg=AFQjCNFXR74ZDuvEGDmIxwyYlWVIlP6L-g&amp;sig2=kRF1iZzLk-90YpOaiEM0gA&amp;bvm=bv.48705608,d.Yms" office:target-frame-name="_top" xlink:show="replace"><text:span text:style-name="T129"><text:s/>Elektronik Kamu Alımları Platformunu,</text:span></text:a></text:p>
        </text:list-item>
        <text:list-item>
          <text:p text:style-name="P130"><text:span text:style-name="T131">SGB.net:<text:s/></text:span><text:span text:style-name="T132">Strateji Geliştirme Başkanlığı Otomasyon Programı,</text:span></text:p>
        </text:list-item>
        <text:list-item>
          <text:p text:style-name="P133"><text:span text:style-name="T134">Yön</text:span><text:span text:style-name="T135">er</text:span><text:span text:style-name="T136">g</text:span><text:span text:style-name="T137">e</text:span><text:span text:style-name="T138">:</text:span><text:span text:style-name="T139"><text:s/></text:span><text:span text:style-name="T140">B</text:span><text:span text:style-name="T141">u</text:span><text:span text:style-name="T142"><text:s/></text:span><text:span text:style-name="T143">Yön</text:span><text:span text:style-name="T144">e</text:span><text:span text:style-name="T145">r</text:span><text:span text:style-name="T146">g</text:span><text:span text:style-name="T147">e</text:span><text:span text:style-name="T148">y</text:span><text:span text:style-name="T149">i</text:span><text:span text:style-name="T150">,</text:span></text:p>
        </text:list-item>
      </text:list>
      <text:p text:style-name="P151"><text:span text:style-name="T152">ifade eder.</text:span></text:p>
      <text:p text:style-name="P153"/>
      <text:p text:style-name="P154"/>
      <text:p text:style-name="P155"><text:span text:style-name="T156"><text:s text:c="3"/></text:span></text:p>
      <text:p text:style-name="P157"/>
      <text:soft-page-break/>
      <text:p text:style-name="P158"><text:span text:style-name="T159">İKİNCİ BÖLÜM</text:span></text:p>
      <text:p text:style-name="P160"><text:span text:style-name="T161">Defterdarlık Birimleri, Fonksiyonel Teşkilat Şeması</text:span><text:span text:style-name="T162"><text:s/>ve</text:span></text:p>
      <text:p text:style-name="P163"><text:span text:style-name="T164">Görev Dağılımı Çizelgeleri</text:span></text:p>
      <text:p text:style-name="P165"/>
      <text:p text:style-name="P166"><text:span text:style-name="T167">Defterdarlık Birimleri</text:span></text:p>
      <text:p text:style-name="P168"><text:span text:style-name="T169">Madde 6-<text:s/></text:span><text:span text:style-name="T170">(1) Defterdarlıkta Hizmet Veren Birimler</text:span><text:span text:style-name="T171"><text:tab/></text:span><text:span text:style-name="T172"><text:tab/></text:span><text:span text:style-name="T173"><text:tab/></text:span><text:span text:style-name="T174"><text:tab/></text:span></text:p>
      <text:list text:style-name="WWNum47">
        <text:list-item text:start-value="1">
          <text:p text:style-name="P175"><text:span text:style-name="T176">Muhakemat Müdürlüğü</text:span></text:p>
        </text:list-item>
        <text:list-item>
          <text:p text:style-name="P177"><text:span text:style-name="T178">Muhasebe Müdürlüğü</text:span></text:p>
        </text:list-item>
        <text:list-item>
          <text:p text:style-name="P179"><text:span text:style-name="T180">Milli Emlak Müdürlüğü</text:span></text:p>
        </text:list-item>
        <text:list-item>
          <text:p text:style-name="P181"><text:span text:style-name="T182">Personel Müdürlüğü</text:span></text:p>
        </text:list-item>
      </text:list>
      <text:p text:style-name="P183"/>
      <text:p text:style-name="P184"><text:span text:style-name="T185">Fonksiyonel Teşkilat Şemaları</text:span><text:span text:style-name="T186"><text:s/>ve Görev Dağılımı Çizelgeleri<text:s/></text:span><text:span text:style-name="T187">(KOS 2.4.2)</text:span></text:p>
      <text:p text:style-name="P188"><text:span text:style-name="T189">Madde 7- (1)<text:s/></text:span><text:span text:style-name="T190">Fonksiyonel Teşkilat Şemaları</text:span></text:p>
      <text:list text:style-name="WWNum25">
        <text:list-item text:start-value="1">
          <text:p text:style-name="P191"><text:span text:style-name="T192">Kurumsal olarak yürütülen faaliyetler ve sunulan hizmetlerde hesap verebilirlik ve şeffaflığı temin etmek üzere; görev, yetki ve sorumluluk dağılımı esasında ve uygun rap</text:span><text:span text:style-name="T193">orlama ilişkisini gösterecek şekilde hazırlanan Defterdarlık birimleri fonksiyonel teşkilat şemaları Yönerge ekinde yer almaktadır (Ek-A/1, 2, 3, 4).</text:span></text:p>
        </text:list-item>
        <text:list-item>
          <text:p text:style-name="P194"><text:span text:style-name="T195">Teşkilat şemalarında değişiklik gerektiren hususlar birim amirinin onayına tabidir. Teşkilat şemalarında v</text:span><text:span text:style-name="T196">e görev dağılımı çizelgelerinde olan değişiklik, aynı gün birim Personel/Özlük Servislerince, ilgili personele yazıyla duyurulur.</text:span></text:p>
        </text:list-item>
      </text:list>
      <text:p text:style-name="P197"><text:span text:style-name="T198">(2)<text:s/></text:span><text:span text:style-name="T199">Görev Dağılımı Çizelgeleri</text:span></text:p>
      <text:list text:style-name="WWNum10">
        <text:list-item text:start-value="1">
          <text:p text:style-name="P200"><text:span text:style-name="T201">Görevler ve bu görevleri yürüten asli personel ile geçici veya sürekli olarak görevden ayrılma<text:s/></text:span><text:span text:style-name="T202">nedenleriyle görevi devralacak personel bilgilerini ihtiva eden Görev Dağılımı Çizelgeleri Yönerge ekinde yer almaktadır (Ek-B/1, 2, 3, 4).</text:span></text:p>
        </text:list-item>
        <text:list-item>
          <text:p text:style-name="P203"><text:span text:style-name="T204">Personelin Görev Tanımı Formlarının ve Görev Dağılımı Çizelgelerinin yenilenmesi ve güncellenmesi birim amirinin so</text:span><text:span text:style-name="T205">rumluluğundadır. Yenilenen ve güncellenen formlar birim Personel/Özlük Servisleri tarafından düzenlenir ve birim amiri tarafından onaylanarak ilgili personele imza karşılığında duyurulur.</text:span></text:p>
        </text:list-item>
      </text:list>
      <text:p text:style-name="P206"/>
      <text:p text:style-name="P207"><text:span text:style-name="T208"><text:s/></text:span></text:p>
      <text:p text:style-name="P209"/>
      <text:p text:style-name="P210"/>
      <text:p text:style-name="P211"/>
      <text:p text:style-name="P212"/>
      <text:soft-page-break/>
      <text:p text:style-name="P213"><text:span text:style-name="T214">ÜÇÜNCÜ BÖLÜM</text:span></text:p>
      <text:p text:style-name="P215"><text:span text:style-name="T216">Defterdarlık Birimlerinin Görevleri<text:s/></text:span><text:span text:style-name="T217">(KOS 2.2.5)</text:span></text:p>
      <text:p text:style-name="P218"/>
      <text:p text:style-name="P219"><text:span text:style-name="T220">Muhakemat Müdürlüğü</text:span></text:p>
      <text:p text:style-name="P221"><text:span text:style-name="T222">Madde 8</text:span><text:span text:style-name="T223">-<text:s/></text:span><text:span text:style-name="T224">(1)<text:s/></text:span><text:span text:style-name="T225">Muhakemat Müdürlüğünün Görevleri</text:span></text:p>
      <text:list text:style-name="WWNum21">
        <text:list-item text:start-value="1">
          <text:p text:style-name="P226"><text:span text:style-name="T227">178 sayılı Maliye Bakanlığının Teşkilat ve Görevleri Hakkında Kanun Hükmünde Kararnamenin (KHK) Ek 24 üncü madde hükümlerine göre görevleri;</text:span></text:p>
        </text:list-item>
      </text:list>
      <text:list text:style-name="WWNum44">
        <text:list-item text:start-value="1">
          <text:p text:style-name="P228"><text:span text:style-name="T229">Bakanlığın ve talep halinde genel bütçe<text:s/></text:span><text:span text:style-name="T230">kapsamındaki kamu idareleri ve özel bütçeli idarelerin hukuk danışmanlığını ve muhakemat hizmetlerini yapmak,</text:span></text:p>
        </text:list-item>
        <text:list-item>
          <text:p text:style-name="P231"><text:span text:style-name="T232">Uyuşmazlıkların sulh yoluyla çözümüne ilişkin işlerde Defterdarlık veya talep halinde 659 sayılı KHK kapsamındaki diğer idarelerin taşra birimleri</text:span><text:span text:style-name="T233">ne mütalaa vermek,</text:span></text:p>
        </text:list-item>
        <text:list-item>
          <text:p text:style-name="P234"><text:span text:style-name="T235">Hazinenin mülkiyetindeki taşınmazlar ile Devletin hüküm ve tasarrufu altındaki taşınmazların ayn'ıyla ilgili her türlü davaları takip etmek ve icra işlemlerini yapmak,</text:span></text:p>
        </text:list-item>
        <text:list-item>
          <text:p text:style-name="P236"><text:span text:style-name="T237">Gerekli koordinasyonu sağlamak suretiyle Bakanlığa veya Maliye Hazine</text:span><text:span text:style-name="T238">sine ait her türlü davayı açmak ve takip etmek, Bakanlık veya Maliye Hazinesi aleyhine açılan her türlü davayı takip etmek ve icra takibini yapmak,</text:span></text:p>
        </text:list-item>
        <text:list-item>
          <text:p text:style-name="P239"><text:span text:style-name="T240">Özel kanun hükümlerine göre Hazine alacağı sayılan alacaklara ilişkin davaları açmak, takip etmek ve alacakl</text:span><text:span text:style-name="T241">arı tahsil etmek,</text:span></text:p>
        </text:list-item>
        <text:list-item>
          <text:p text:style-name="P242"><text:span text:style-name="T243">Mevzuatında başkaca bir takip mercii ve usulü öngörülmeyen alacaklar ile diğer kurumların taraf olamayacağı davaları açmak, takip etmek ve alacağı tahsil etmek,</text:span></text:p>
        </text:list-item>
        <text:list-item>
          <text:p text:style-name="P244"><text:span text:style-name="T245">Diğer kanunlarla verilen görevleri yapmaktır.</text:span></text:p>
        </text:list-item>
      </text:list>
      <text:list text:style-name="WWNum21">
        <text:list-item text:start-value="1">
          <text:p text:style-name="P246"><text:span text:style-name="T247">659 sayılı Genel Bütçe Kapsamın</text:span><text:span text:style-name="T248">daki Kamu İdareleri ve Özel Bütçeli İdarelerde Hukuk Hizmetlerinin Yürütülmesine İlişkin KHK hükümlerine göre görev ve yetkiler;</text:span></text:p>
        </text:list-item>
      </text:list>
      <text:list text:style-name="WWNum15">
        <text:list-item text:start-value="1">
          <text:p text:style-name="P249"><text:span text:style-name="T250">Muhakemat hizmeti kapsamında;</text:span></text:p>
        </text:list-item>
      </text:list>
      <text:list text:style-name="WWNum5" text:continue-numbering="true">
        <text:list-item>
          <text:list>
            <text:list-item>
              <text:p text:style-name="P251"><text:span text:style-name="T252">Bakanlığın taraf olduğu adli ve idari davalarda iç tahkim yargılamasında, icra işlemlerinde ve ya</text:span><text:span text:style-name="T253">rgıya intikal eden diğer her türlü uyuşmazlıklarda Bakanlığı temsil etmek,</text:span></text:p>
            </text:list-item>
            <text:list-item>
              <text:p text:style-name="P254"><text:span text:style-name="T255">659 sayılı KHK'nın 11 inci maddesinin üçüncü fıkrası ile hukuk birimi amirine verilen ve Genelgeler ile yetki devredilen konularda; açılmasında ve takibinde Hazine hak ve menfaati b</text:span><text:span text:style-name="T256">ulunmayan, yanlışlıkla açılan veya konusu kalmayan dava ve icra takipleri ile her türlü davada karar düzeltilmesi yoluna başvurulmasından vazgeçme yetkisini kullanmak,</text:span></text:p>
            </text:list-item>
            <text:list-item>
              <text:p text:style-name="P257"><text:span text:style-name="T258">Bakanlık dışındaki genel bütçe kapsamındaki idareler ile özel bütçeli idarelerce;</text:span></text:p>
              <text:list text:continue-numbering="true">
                <text:list-item>
                  <text:p text:style-name="P259"><text:span text:style-name="T260">Muhakemat hizmeti talep edilmesi veya takip edilmekte olan dava ve icra dosyaları hakkında devir talep edilmemesi halinde, bu idareleri dava ve icra takiplerinde hazine avukatları tarafından vekil sıfatı ile temsil etmek,</text:span></text:p>
                </text:list-item>
                <text:list-item>
                  <text:p text:style-name="P261"><text:span text:style-name="T262">Adli dava ve icra takiplerinde; Ge</text:span><text:span text:style-name="T263">nelgeler uyarınca Hukuk Birim Amirinin yetki devri kapsam ve sınırları içerisinde bu davaların açılmasından, takibinden, kararların temyizinden vazgeçmektir.</text:span></text:p>
                </text:list-item>
              </text:list>
            </text:list-item>
          </text:list>
        </text:list-item>
      </text:list>
      <text:list text:style-name="WWNum15">
        <text:list-item text:start-value="1">
          <text:p text:style-name="P264"><text:span text:style-name="T265">Hukuk danışmanlığı kapsamında;</text:span></text:p>
        </text:list-item>
      </text:list>
      <text:list text:style-name="WWNum16" text:continue-numbering="true">
        <text:list-item>
          <text:list>
            <text:list-item>
              <text:p text:style-name="P266"><text:span text:style-name="T267">Uyuşmazlıklara ilişkin işleri inceleyip hukuki görüş belirtmek,</text:span></text:p>
            </text:list-item>
            <text:list-item>
              <text:p text:style-name="P268"><text:span text:style-name="T269">Uyu</text:span><text:span text:style-name="T270">şmazlıkların sulh yoluyla çözümü konusunda mütalaa vermek,</text:span></text:p>
            </text:list-item>
            <text:list-item>
              <text:p text:style-name="P271"><text:span text:style-name="T272">Bakanlık ve Defterdarlık birimlerinin işlerinden doğan alacakların taksitle ödenmesi tekliflerini değerlendirmek,</text:span></text:p>
            </text:list-item>
            <text:list-item>
              <text:p text:style-name="P273"><text:span text:style-name="T274">5018 sayılı Kanunun 71 inci maddesine dayanılarak çıkarılan Kamu Zararlarının Tahsi</text:span><text:span text:style-name="T275">line İlişkin Usul ve Esaslar Hakkında Yönetmeliğin 13 ve 16 ncı maddeleri uyarınca Bakanlık birimlerinin taksitlendirme ve sulhen ödemelerine ilişkin görüş vermek,</text:span></text:p>
            </text:list-item>
            <text:list-item>
              <text:p text:style-name="P276"><text:span text:style-name="T277">Bakanlıkça verilen diğer görevleri yürütmektir.</text:span></text:p>
            </text:list-item>
          </text:list>
        </text:list-item>
      </text:list>
      <text:p text:style-name="P278"><text:span text:style-name="T279">(2) <text:s/>Müşavir Hazine Avukatları ve Hazine Avu</text:span><text:span text:style-name="T280">katlarının Görevleri</text:span></text:p>
      <text:list text:style-name="WWNum37">
        <text:list-item text:start-value="1">
          <text:p text:style-name="P281"><text:span text:style-name="T282">Bakanlık birimleri ve talep halinde genel bütçe kapsamındaki kamu idareleri ve özel bütçeli idarelerden sorulan işlerin hukuki gerekleri hakkında verilecek mütalaayı hazırlamak,</text:span></text:p>
        </text:list-item>
        <text:list-item>
          <text:p text:style-name="P283"><text:span text:style-name="T284">İlçe teşkilatından gönderilen dava ve icra işlerini<text:s/></text:span><text:span text:style-name="T285">incelemek ve bu dosyalarla ilgili talimatları hazırlamak,</text:span></text:p>
        </text:list-item>
        <text:list-item>
          <text:p text:style-name="P286"><text:span text:style-name="T287">Uyuşmazlığın sulhen halli konusunda görüş talep edilen dosyaları incelemek ve bu dosyalarla ilgili mütalaaları hazırlamak,</text:span></text:p>
        </text:list-item>
        <text:list-item>
          <text:p text:style-name="P288"><text:span text:style-name="T289">Havale edilerek gelen ve takibi uygun bulunan;</text:span></text:p>
        </text:list-item>
      </text:list>
      <text:list text:style-name="WWNum1">
        <text:list-item text:start-value="1">
          <text:p text:style-name="P290"><text:span text:style-name="T291">Bakanlık veya Maliye<text:s/></text:span><text:span text:style-name="T292">Hazinesinin taraf olduğu her türlü adli, idari davayı açmak ve takip etmek, icra takiplerini yapmak,</text:span></text:p>
        </text:list-item>
        <text:list-item>
          <text:p text:style-name="P293"><text:span text:style-name="T294">Talep halinde genel bütçe kapsamındaki kamu idareleri ve özel bütçeli idarelerin her türlü adli, idari davalarını açmak ve takip etmek, icra takiplerini ya</text:span><text:span text:style-name="T295">pmak,</text:span></text:p>
        </text:list-item>
        <text:list-item>
          <text:p text:style-name="P296"><text:span text:style-name="T297">Hazinenin mülkiyetindeki taşınmazlar ile Devletin hüküm ve tasarrufu altındaki taşınmazların ayn’ıyla ilgili her türlü davaları takip etmek ve icra işlemlerini yapmak,</text:span></text:p>
        </text:list-item>
        <text:list-item>
          <text:p text:style-name="P298"><text:span text:style-name="T299">Özel kanun hükümlerine göre Hazine alacağı sayılan alacaklara ilişkin davaları açm</text:span><text:span text:style-name="T300">ak, takip etmek ve alacakları tahsil etmek,</text:span></text:p>
        </text:list-item>
        <text:list-item>
          <text:p text:style-name="P301"><text:span text:style-name="T302">Mevzuatında başkaca bir takip mercii ve usulü öngörülmeyen alacaklar ile diğer kurumların taraf olamayacağı davaları açmak, takip etmek ve alacağı tahsil etmek,</text:span></text:p>
        </text:list-item>
        <text:list-item>
          <text:p text:style-name="P303"><text:span text:style-name="T304">Sorumluluğu altında bulunan dava ve icra işlerini m</text:span><text:span text:style-name="T305">evzuata uygun şekilde takip etmek ve sonuçlandırmak,</text:span></text:p>
        </text:list-item>
        <text:list-item>
          <text:p text:style-name="P306"><text:span text:style-name="T307">Dava, cevap, itiraz ve temyiz dilekçelerini hazırlamak, keşif ve bilirkişi raporlarına ve gerekli görülen hallerde ara kararlarına karşı gerekli itirazları yasal süresi içinde yapmak, uzmanlık konusu ola</text:span><text:span text:style-name="T308">n işlerde, ilgili idarenin görüşüne başvurmak,</text:span></text:p>
        </text:list-item>
        <text:list-item>
          <text:p text:style-name="P309"><text:span text:style-name="T310">Dava ve icra takipleri ile ilgili işin kendisine verildiğini yani havale veya tebliğ edildiğini gösteren belge, dava dilekçesi, cevap, cevaba cevap dilekçeleri, duruşma ve keşif zabıtları, bilirkişi raporları<text:s/></text:span><text:span text:style-name="T311">vs. belgelerin takip dosyasında bulunmasını sağlamak,</text:span></text:p>
        </text:list-item>
        <text:list-item>
          <text:p text:style-name="P312"><text:span text:style-name="T313">Takip edilen davalarla ilgili gerekli olan bilgi ve belgeleri ilgili birimlerden istemek,</text:span></text:p>
        </text:list-item>
        <text:list-item>
          <text:p text:style-name="P314"><text:span text:style-name="T315">Gerekli görülmesi halinde dava ve icra takibinden veya kararların üst dereceli mahkemelerde incelenmesinden vazg</text:span><text:span text:style-name="T316">eçme için mütalaa hazırlamak,</text:span></text:p>
        </text:list-item>
        <text:list-item>
          <text:p text:style-name="P317"><text:span text:style-name="T318">Karara çıkan dosyaların tebliğe çıkarılmasını, takip ettiği işlerle ilgili tebliğ evrakını almak, METOP sistemine tebliğ tarihini işlemek ve kesinleştirilmesini sağlamak,</text:span></text:p>
        </text:list-item>
        <text:list-item>
          <text:p text:style-name="P319"><text:span text:style-name="T320">Kendisine havale edilen dava ve icra takibinin safahatl</text:span><text:span text:style-name="T321">arını METOP sistemine işlemek,</text:span></text:p>
        </text:list-item>
        <text:list-item>
          <text:p text:style-name="P322"><text:span text:style-name="T323">Yapılacak işlemi kalmayan dosyaların sonucuna ilişkin olarak idaresine ve gerekli olması halinde Genel Müdürlüğe bilgi verilerek saklıya kaldırılmasını teklif etmek,</text:span></text:p>
        </text:list-item>
      </text:list>
      <text:list text:style-name="WWNum37">
        <text:list-item text:start-value="1">
          <text:p text:style-name="P324"><text:span text:style-name="T325">İdarelerin gerçek veya tüzel kişilerle aralarında çıkan her</text:span><text:span text:style-name="T326"><text:s/>türlü hukuki uyuşmazlığın sulh yoluyla halline, her türlü dava açılmasından veya icra takibine başlanılmasından, bunlardan yargı veya icra mercilerine intikal etmiş olanların takiplerinden veya verilen kararlara karşı karar düzeltme yoluna gidilmesi dışın</text:span><text:span text:style-name="T327">daki kanun yollarına gidilmesinden vazgeçmeye, davaları kabule, ceza uyuşmazlıklarında şikâyetten vazgeçmeye veya uzlaşmaya, davadan feragat etmeye, sözleşmede belirtilmeyen sebeplerle sözleşmelerin değiştirilmesinde veya sona erdirilmesinde maddi ve hukuk</text:span><text:span text:style-name="T328">i sebeplerle kamu menfaati görülmesi halinde bu yöndeki görüşünü veya mütalaasını hazırlayarak yetkili mercilere bildirmek,</text:span></text:p>
        </text:list-item>
        <text:list-item>
          <text:p text:style-name="P329"><text:span text:style-name="T330">Açılmasında ve takibinde Hazine veya idareye ait herhangi bir hak ve menfaat bulunmayan, yanlışlıkla açılan veya konusu kalmayan dav</text:span><text:span text:style-name="T331">a ve icra takipleri ile her türlü davada karar düzeltme yoluna başvurulmasından vazgeçmeye dair gerekçeli teklifi hazırlamak,</text:span></text:p>
        </text:list-item>
        <text:list-item>
          <text:p text:style-name="P332"><text:span text:style-name="T333">Görevlendirilmeleri halinde, Müdürlüğü/Hazine Avukatlığını toplantılarda temsil etmek,</text:span></text:p>
        </text:list-item>
        <text:list-item>
          <text:p text:style-name="P334"><text:span text:style-name="T335">Müdürlükte/Hazine Avukatlığında kurulan kom</text:span><text:span text:style-name="T336">isyonlarda görev yapmak,</text:span></text:p>
        </text:list-item>
        <text:list-item>
          <text:p text:style-name="P337"><text:span text:style-name="T338">Görevlendirilmeleri halinde, ilçe teşkilatının iş ve işlemlerini inceleme ve değerlendirmede bulunmak düzenlenecek raporları Müdürlüğe sunmak,</text:span></text:p>
        </text:list-item>
        <text:list-item>
          <text:p text:style-name="P339"><text:span text:style-name="T340">Müdür/Müdür Yardımcıları ve yetkilendirilen avukat tarafından verilecek diğer görevleri<text:s/></text:span><text:span text:style-name="T341">yürütmektir.</text:span></text:p>
        </text:list-item>
      </text:list>
      <text:p text:style-name="P342"/>
      <text:p text:style-name="P343"/>
      <text:list text:style-name="WWNum29">
        <text:list-item text:start-value="3">
          <text:p text:style-name="P344"><text:span text:style-name="T345">Servisler ve Görevleri</text:span></text:p>
        </text:list-item>
      </text:list>
      <text:list text:style-name="WWNum34">
        <text:list-item text:start-value="1">
          <text:p text:style-name="P346"><text:span text:style-name="T347">Muhakemat Müdürlüğü aşağıdaki servislerden oluşur:</text:span></text:p>
        </text:list-item>
      </text:list>
      <text:list text:style-name="WWNum33">
        <text:list-item text:start-value="1">
          <text:p text:style-name="P348"><text:span text:style-name="T349">Personel/Özlük Servisleri</text:span></text:p>
        </text:list-item>
        <text:list-item>
          <text:p text:style-name="P350"><text:span text:style-name="T351">Kalem Servisi</text:span></text:p>
        </text:list-item>
        <text:list-item>
          <text:p text:style-name="P352"><text:span text:style-name="T353">Gelen Evrak Servisi</text:span></text:p>
        </text:list-item>
        <text:list-item>
          <text:p text:style-name="P354"><text:span text:style-name="T355">Giden Evrak Servisi</text:span></text:p>
        </text:list-item>
        <text:list-item>
          <text:p text:style-name="P356"><text:span text:style-name="T357">İdari Tahsilat ve Sayman Mutemetliği Servisi</text:span></text:p>
        </text:list-item>
        <text:list-item>
          <text:p text:style-name="P358"><text:span text:style-name="T359">Tediye Servisi</text:span></text:p>
        </text:list-item>
        <text:list-item>
          <text:p text:style-name="P360"><text:span text:style-name="T361">Mutemetlik Servisi</text:span></text:p>
        </text:list-item>
        <text:list-item>
          <text:p text:style-name="P362"><text:span text:style-name="T363">Taşınır<text:s/></text:span><text:span text:style-name="T364">ve Satın Alma Servisi</text:span></text:p>
        </text:list-item>
        <text:list-item>
          <text:p text:style-name="P365"><text:span text:style-name="T366">İstatistik Servisi</text:span></text:p>
        </text:list-item>
        <text:list-item>
          <text:p text:style-name="P367"><text:span text:style-name="T368">Tebligat Servisi</text:span></text:p>
        </text:list-item>
        <text:list-item>
          <text:p text:style-name="P369"><text:span text:style-name="T370">Arşiv Servisi</text:span></text:p>
        </text:list-item>
        <text:list-item>
          <text:p text:style-name="P371"><text:span text:style-name="T372">Bilgi İşlem Servisi <text:s text:c="12"/></text:span></text:p>
        </text:list-item>
        <text:list-item>
          <text:p text:style-name="P373"><text:span text:style-name="T374">Dava Takip</text:span><text:span text:style-name="T375"><text:s/>Servisi (Muakkipler)</text:span></text:p>
        </text:list-item>
      </text:list>
      <text:list text:style-name="WWNum19" text:continue-numbering="true">
        <text:list-item>
          <text:list>
            <text:list-item>
              <text:p text:style-name="P376"><text:span text:style-name="T377">Personel/Özlük Servisleri</text:span></text:p>
              <text:list text:continue-numbering="true">
                <text:list-item>
                  <text:p text:style-name="P378"><text:span text:style-name="T379">Müdürlük personelinin göreve başlayış, görevden ayrılış, görevlendirme, fazla çalışma,<text:s/></text:span><text:span text:style-name="T380">disiplin, izin, rapor, mal bildirimi, kimlik, emeklilik ve benzeri özlük işlemleriyle ilgili yazışmalarını Personel Müdürlüğü ile yapmak,</text:span></text:p>
                </text:list-item>
                <text:list-item>
                  <text:p text:style-name="P381"><text:span text:style-name="T382">Özlük işlemleri ile ilgili konulardaki dilekçeleri Personel Müdürlüğüne göndermek,</text:span></text:p>
                </text:list-item>
                <text:list-item>
                  <text:p text:style-name="P383"><text:span text:style-name="T384">Dosyaları oluşturmak ve bu dosyala</text:span><text:span text:style-name="T385">rı muhafaza etmek,</text:span></text:p>
                </text:list-item>
                <text:list-item>
                  <text:p text:style-name="P386"><text:span text:style-name="T387">Müdürlüğün güvenlik, sivil savunma, temizlik gibi iş ve işlemleri ile ilgili yazışmaları yapmak,</text:span></text:p>
                </text:list-item>
                <text:list-item>
                  <text:p text:style-name="P388"><text:span text:style-name="T389">Müdüriyet yazışmalarını yapmak, duyuruların yapılmasını ve koordine edilmesini sağlamak,</text:span></text:p>
                </text:list-item>
                <text:list-item>
                  <text:p text:style-name="P390"><text:span text:style-name="T391">4982 sayılı Bilgi Edinme Hakkında Kanun ve buna ili</text:span><text:span text:style-name="T392">şkin esas ve usuller hakkında yönetmelik gereğince birime intikal eden iş ve işlemlerin gereğini yapmak,</text:span></text:p>
                </text:list-item>
                <text:list-item>
                  <text:p text:style-name="P393"><text:span text:style-name="T394">Müdürlüğün sekretarya hizmetlerini yürütmektir.</text:span></text:p>
                </text:list-item>
              </text:list>
            </text:list-item>
            <text:list-item>
              <text:p text:style-name="P395"><text:span text:style-name="T396">Kalem Servisi</text:span></text:p>
              <text:list text:continue-numbering="true">
                <text:list-item>
                  <text:p text:style-name="P397"><text:span text:style-name="T398">Dava<text:s/></text:span><text:span text:style-name="T399">ve icra kayıtlarını METOP üzerinden yapmak, aylık olarak alınan Dava Kayıtlarını yıl</text:span><text:span text:style-name="T400">ı itibariyle dosyalamak suretiyle saklamak,</text:span></text:p>
                </text:list-item>
                <text:list-item>
                  <text:p text:style-name="P401"><text:span text:style-name="T402">Havale edilen işin evveliyatı mevcut ise, evveliyatıyla ilişkilendirilerek veya dosya servislerde muhafaza edilmekte ise dosyasına bağlanıp gerekli kayıtlar (METOP/gelen evrak defteri/dosya gömleği vs.) yapılarak</text:span><text:span text:style-name="T403"><text:s/>ilgilisine zimmet defteri ile aynı gün imza karşılığı teslim etmek,</text:span></text:p>
                </text:list-item>
                <text:list-item>
                  <text:p text:style-name="P404"><text:span text:style-name="T405">Havale edilen yeni bir iş ise, standart dosya planına göre dosya açılıp gerekli kayıtlar (METOP/gelen evrak defteri/dosya gömleği vs.) <text:s/>yapılarak, ilgili avukatına teslim edilmek üzere ay</text:span><text:span text:style-name="T406">nı gün dava ve icra takip servisine göndermek,</text:span></text:p>
                </text:list-item>
                <text:list-item>
                  <text:p text:style-name="P407"><text:span text:style-name="T408">Çok gizli, gizli, kişiye özel ve hizmete özel yazıları, zarf açılmadan zarf üzerindeki bilgilere dayanılarak evrak kayıt defterine kayıt yapıldıktan sonra yetkilisine zimmet karşılığı teslim etmek,</text:span></text:p>
                </text:list-item>
                <text:list-item>
                  <text:p text:style-name="P409"><text:span text:style-name="T410">Acele ve gü</text:span><text:span text:style-name="T411">nlü yazı ve faksları, alındığı günün tarih ve saati yazıldıktan sonra, aynı gün havalesi sağlanarak ilgilisine teslim etmek,</text:span></text:p>
                </text:list-item>
                <text:list-item>
                  <text:p text:style-name="P412"><text:span text:style-name="T413">Dosya devir işlemlerini yapmak,</text:span></text:p>
                </text:list-item>
                <text:list-item>
                  <text:p text:style-name="P414"><text:span text:style-name="T415">İlçeden gelen dosyalara ilişkin iş ve işlemleri yapmak,</text:span></text:p>
                </text:list-item>
                <text:list-item>
                  <text:p text:style-name="P416"><text:span text:style-name="T417">Dosya birleştirme veya ayırma işlemlerini y</text:span><text:span text:style-name="T418">apmaktır.</text:span></text:p>
                </text:list-item>
              </text:list>
            </text:list-item>
            <text:list-item>
              <text:p text:style-name="P419"><text:span text:style-name="T420">Gelen Evrak Servisi</text:span></text:p>
              <text:list text:continue-numbering="true">
                <text:list-item>
                  <text:p text:style-name="P421"><text:span text:style-name="T422">Defterdarlıktan havale edilerek veya doğrudan yazılı veya elektronik ortamda Müdürlüğe gelen bütün kâğıt ve evrakları teslim almak,</text:span></text:p>
                </text:list-item>
                <text:list-item>
                  <text:p text:style-name="P423"><text:span text:style-name="T424">Müdürlüğe gelen ve giden her türlü evrakın METOP üzerinden kaydını yapmak,</text:span></text:p>
                </text:list-item>
                <text:list-item>
                  <text:p text:style-name="P425"><text:span text:style-name="T426">Takvim yılı itibar</text:span><text:span text:style-name="T427">iyle geliş ve gidiş sırasına göre evrak numarası vermek,</text:span></text:p>
                </text:list-item>
                <text:list-item>
                  <text:p text:style-name="P428"><text:span text:style-name="T429">Gelen her türlü evraka ait eklerin tam olup olmadığı kontrol edilerek eksiklik olduğu takdirde bu hususu kayıt altına almak,</text:span></text:p>
                </text:list-item>
                <text:list-item>
                  <text:p text:style-name="P430"><text:span text:style-name="T431">Gelen evrakın arkasına kaşe basmak ve varsa evveliyatı tespit edilerek<text:s/></text:span><text:span text:style-name="T432">eklenmek suretiyle havale için yetkili amire ibraz etmek,</text:span></text:p>
                </text:list-item>
                <text:list-item>
                  <text:p text:style-name="P433"><text:span text:style-name="T434">Müdür/Avukat tarafından gereği yapılarak zimmet defterine işlenerek gönderilen dosyaları tarih/saat yazılmak suretiyle zimmetle teslim almak,</text:span></text:p>
                </text:list-item>
                <text:list-item>
                  <text:p text:style-name="P435"><text:span text:style-name="T436">Acele ve günlü kaydıyla gelen süreli evrak ile acele ve<text:s/></text:span><text:span text:style-name="T437">günlü kaydı olmaksızın</text:span><text:span text:style-name="T438"><text:s/>gelen süreli evrakı tarih ve saat kaydı koyarak teslim almaktır.</text:span></text:p>
                </text:list-item>
              </text:list>
            </text:list-item>
            <text:list-item>
              <text:p text:style-name="P439"><text:span text:style-name="T440">Giden Evrak Servisi</text:span></text:p>
              <text:list text:continue-numbering="true">
                <text:list-item>
                  <text:p text:style-name="P441"><text:span text:style-name="T442">Giden<text:s/></text:span><text:span text:style-name="T443">evrakı, posta defterine kaydettikten sonra sayfanın altı kapatılarak kaç evrak olduğu yazmak suretiyle Müdür veya görevlendirilen avukata imza</text:span><text:span text:style-name="T444">latmak,</text:span></text:p>
                </text:list-item>
                <text:list-item>
                  <text:p text:style-name="P445"><text:span text:style-name="T446">İşlemi ve gereği yapılan yazıları, bilgi ve belgeler varsa ekleri ile birlikte memur aracılığıyla</text:span><text:span text:style-name="T447"><text:s/>veya posta yoluyla göndermektir.</text:span></text:p>
                </text:list-item>
              </text:list>
            </text:list-item>
            <text:list-item>
              <text:p text:style-name="P448"><text:span text:style-name="T449">İdari Tahsilat ve Sayman Mutemetliği Servisi</text:span></text:p>
              <text:list text:continue-numbering="true">
                <text:list-item>
                  <text:p text:style-name="P450"><text:span text:style-name="T451">Tahsil<text:s/></text:span><text:span text:style-name="T452">edilen Vekâlet Ücretlerini, ilgili avukatları aracılığı ile Baka</text:span><text:span text:style-name="T453">nlık Merkez Saymanlığı nezdinde açılmış emanet hesabına aktarma işlemlerini yapmak,</text:span></text:p>
                </text:list-item>
                <text:list-item>
                  <text:p text:style-name="P454"><text:span text:style-name="T455">Posta çeki hesabına yatırılan dosya alacaklarına ilişkin tahsilat işlemlerini yapmak (avukatlardan dosyaların istenmesi, dosyaların işlemleri bittikten sonra avukatına iade</text:span><text:span text:style-name="T456">sini sağlamak),</text:span></text:p>
                </text:list-item>
                <text:list-item>
                  <text:p text:style-name="P457"><text:span text:style-name="T458">Asıl alacakların ilgili saymanlıklara aktarma işlemlerini yapmak,</text:span></text:p>
                </text:list-item>
                <text:list-item>
                  <text:p text:style-name="P459"><text:span text:style-name="T460">Dosyaları vekâlet ücretlerinin tevzisi için gerekli işlemleri yaparak birim amirine sunmak,</text:span></text:p>
                </text:list-item>
                <text:list-item>
                  <text:p text:style-name="P461"><text:span text:style-name="T462">Muhasebe yetkilisi mutemedi onayını hazırlamak ve görevlendirilmesi halinde Hazine</text:span><text:span text:style-name="T463"><text:s/>alacakları ve vekalet ücreti alacaklarının icra dairelerinden bankalardan, postanelerden vs. tahsil etmek,</text:span></text:p>
                </text:list-item>
                <text:list-item>
                  <text:p text:style-name="P464"><text:span text:style-name="T465">Tahsilatları saymanlık veznesine yatırmak, alındıları ilgililere ibraz etmek,</text:span></text:p>
                </text:list-item>
                <text:list-item>
                  <text:p text:style-name="P466"><text:span text:style-name="T467">Dava takip</text:span><text:span text:style-name="T468"><text:s/>dosyalarındaki avans artıklarının çekilerek, Muhasebe Müdür</text:span><text:span text:style-name="T469">lüğü hesaplarına aktarılmasını sağlamaktır.</text:span></text:p>
                </text:list-item>
              </text:list>
            </text:list-item>
            <text:list-item>
              <text:p text:style-name="P470"><text:span text:style-name="T471">Tediye Servisi</text:span></text:p>
              <text:soft-page-break/>
              <text:list text:continue-numbering="true">
                <text:list-item>
                  <text:p text:style-name="P472"><text:span text:style-name="T473">İlama bağlı borç ödemelerine ilişkin işlemleri yapmak,</text:span></text:p>
                </text:list-item>
                <text:list-item>
                  <text:p text:style-name="P474"><text:span text:style-name="T475">Ödenek taleplerine ilişkin işlemleri yapmak,</text:span></text:p>
                </text:list-item>
                <text:list-item>
                  <text:p text:style-name="P476"><text:span text:style-name="T477">Ödeme</text:span><text:span text:style-name="T478"><text:s/>Emri Belgelerini ekleri ile birlikte hazırlayarak gerçekleştirme görevlisine sunmak,</text:span></text:p>
                </text:list-item>
                <text:list-item>
                  <text:p text:style-name="P479"><text:span text:style-name="T480">Ödeme</text:span><text:span text:style-name="T481"><text:s/></text:span><text:span text:style-name="T482">sonrası</text:span><text:span text:style-name="T483"><text:s/>bilgi verilmesine ilişkin yazıları hazırlamaktır.</text:span></text:p>
                </text:list-item>
              </text:list>
            </text:list-item>
            <text:list-item>
              <text:p text:style-name="P484"><text:span text:style-name="T485">Mutemetlik Servisi</text:span></text:p>
              <text:list text:continue-numbering="true">
                <text:list-item>
                  <text:p text:style-name="P486"><text:span text:style-name="T487">5510 Sayılı Sosyal Sigortalar ve Genel Sağlık Sigortası Kanunu gereğince işe giriş ve işten ayrılış bildirgelerinin Sosyal Güvenlik Kurumu (SGK) sistemine kaydını yapmak,</text:span></text:p>
                </text:list-item>
                <text:list-item>
                  <text:p text:style-name="P488"><text:span text:style-name="T489">5510 Sa</text:span><text:span text:style-name="T490">yılı Kanun gereğince Müdürlükte görevli personelin (ücretsiz izinli personel dahil) ve bakmakla yükümlü oldukları yakınlarının SGK sistemine kaydını yapmak,</text:span></text:p>
                </text:list-item>
                <text:list-item>
                  <text:p text:style-name="P491"><text:span text:style-name="T492">Müdürlükte görevli personelin; personel mevzuatına göre her türlü mali ve sosyal haklar ile harcıra</text:span><text:span text:style-name="T493">h işlemlerine ilişkin Ödeme Emri Belgelerini Merkezi Yönetim Harcama Belgeleri Yönetmeliğine uygun olarak düzenlemek,</text:span></text:p>
                </text:list-item>
                <text:list-item>
                  <text:p text:style-name="P494"><text:span text:style-name="T495">Hazineyi temsile yetkili görevlilere yapılacak yol tazminatı ödemelerine ilişkin belgeleri; 3717 Sayılı Adli Personel ile Devlet Davaların</text:span><text:span text:style-name="T496">ı Takip Edenlere Yol Gideri ve Tazminat Verilmesi ile 492 Sayılı Harçlar Kanununun Bir Maddesinin Yürürlükten Kaldırılması Hakkında Kanun gereğince, 6245 Sayılı Harcırah Kanunu ve Merkezi Yönetim Harcama Belgeleri Yönetmeliğine uygun olarak düzenlemek,</text:span></text:p>
                </text:list-item>
                <text:list-item>
                  <text:p text:style-name="P497"><text:span text:style-name="T498">5510 Sayılı</text:span><text:span text:style-name="T499"><text:s/>Kanuna göre, sosyal güvenlik primleri ile ilgili işlemleri yapmak ve SGK bildirgelerini düzenlemektir.</text:span></text:p>
                </text:list-item>
              </text:list>
            </text:list-item>
            <text:list-item>
              <text:p text:style-name="P500"><text:span text:style-name="T501">Taşınır ve Satın Alma Servisi</text:span></text:p>
              <text:list text:continue-numbering="true">
                <text:list-item>
                  <text:p text:style-name="P502"><text:span text:style-name="T503">Taşınır<text:s/></text:span><text:span text:style-name="T504">Mal Yönetmeliği uyarınca müdürlük ambarına malzeme giriş ve çıkışı ile ilgili her türlü işlemi yürütmek</text:span><text:span text:style-name="T505"><text:s/>ve kayıtlarını tutmak,</text:span></text:p>
                </text:list-item>
                <text:list-item>
                  <text:p text:style-name="P506"><text:span text:style-name="T507">Satın alma, tüketim, devir, terkin gibi nedenlerle müdürlük ambarına</text:span><text:span text:style-name="T508"><text:line-break/></text:span><text:span text:style-name="T509">giren ya da çıkan taşınırlar ile ilgili Taşınır İşlem Fişini (TİF) düzenlemek,</text:span></text:p>
                </text:list-item>
                <text:list-item>
                  <text:p text:style-name="P510"><text:span text:style-name="T511">Müdürlük ambarındaki taşınırların çıkış kaydının yapılarak personelin kullanımına ve</text:span><text:span text:style-name="T512">rmek,</text:span></text:p>
                </text:list-item>
                <text:list-item>
                  <text:p text:style-name="P513"><text:span text:style-name="T514">Müdürlükte kullanılan fotokopi makinesi, faks cihazı, klima, kesintisiz güç kaynağı, projeksiyon cihazı vb. cihaz ve makinelerin periyodik veya gerektiğinde bakım ve onarımını yaptırmak,</text:span></text:p>
                </text:list-item>
                <text:list-item>
                  <text:p text:style-name="P515"><text:span text:style-name="T516">Müdürlüğün ihtiyacı olan her türlü mal ve hizmetin 4734 sayılı<text:s/></text:span><text:span text:style-name="T517">Kamu İhale Kanunu ve diğer mali mevzuat hükümleri çerçevesinde satın alma işlemlerini yürütmek,</text:span></text:p>
                </text:list-item>
                <text:list-item>
                  <text:p text:style-name="P518"><text:span text:style-name="T519">Mal veya hizmet</text:span><text:span text:style-name="T520"><text:s/>alımlarına ilişkin ödeme işlemlerini gerçekleştirmektir.</text:span></text:p>
                </text:list-item>
              </text:list>
            </text:list-item>
            <text:list-item>
              <text:p text:style-name="P521"><text:span text:style-name="T522">İstatistik Servisi</text:span></text:p>
              <text:list text:continue-numbering="true">
                <text:list-item>
                  <text:p text:style-name="P523"><text:span text:style-name="T524">Dava ve<text:s/></text:span><text:span text:style-name="T525">icra takiplerine ilişkin istatistik cetvellerini aylık ve<text:s/></text:span><text:span text:style-name="T526">altı aylık olarak düzenleyerek göndermek,</text:span></text:p>
                </text:list-item>
                <text:list-item>
                  <text:p text:style-name="P527"><text:span text:style-name="T528">İstatistiki bilgilerin derlenmesi, değerlendirilmesi ve ilgili yerlere iletilmesi işlemlerini yapmaktır</text:span><text:span text:style-name="T529">.</text:span></text:p>
                </text:list-item>
              </text:list>
            </text:list-item>
            <text:list-item>
              <text:p text:style-name="P530"><text:span text:style-name="T531"><text:s/>Tebligat Servisi</text:span></text:p>
              <text:list text:continue-numbering="true">
                <text:list-item>
                  <text:p text:style-name="P532"><text:span text:style-name="T533">Tebliğe<text:s/></text:span><text:span text:style-name="T534">ilişkin evrakı (mahkeme ve icra dairelerince gönderilen) üzerine alındı tarihini ya</text:span><text:span text:style-name="T535">zarak teslim almak,</text:span></text:p>
                </text:list-item>
                <text:list-item>
                  <text:p text:style-name="P536"><text:span text:style-name="T537">Tebligatları</text:span><text:span text:style-name="T538"><text:s/>evveliyatı ve başka evrakla irtibatı varsa bu evrakla birlikte aynı gün havale makamına</text:span><text:span text:style-name="T539"><text:s/>intikal ettirmek, evveliyatı olan işi hukuki gerekleri hakkında işlem yapılmak üzere aynı gün ilgilisine imza karşılığı zimmet defteri<text:s/></text:span><text:span text:style-name="T540">ile teslim etmek,</text:span></text:p>
                </text:list-item>
                <text:list-item>
                  <text:p text:style-name="P541"><text:span text:style-name="T542">Evveliyatı olmayan tebligatı, havale edildikten sonra standart dosya planına göre dosya açılarak ilgilisine zimmet karşılığı teslim etmektir.</text:span></text:p>
                </text:list-item>
              </text:list>
            </text:list-item>
            <text:list-item>
              <text:p text:style-name="P543"><text:span text:style-name="T544"><text:s/>Arşiv Servisi</text:span></text:p>
              <text:list text:continue-numbering="true">
                <text:list-item>
                  <text:p text:style-name="P545"><text:span text:style-name="T546">Müdürlük bünyesinde işlemi biten ve Müdür/Avukat tarafından saklıya kaldırılması<text:s/></text:span><text:span text:style-name="T547">yönünde olur verilen dosyaları, METOP/Dava-İcra takip defterine saklı kaydı işlenerek arşivlemek,</text:span></text:p>
                </text:list-item>
                <text:list-item>
                  <text:p text:style-name="P548"><text:span text:style-name="T549">Arşiv malzemesi ve arşivlik malzemenin tespiti, ayıklanması ve saklanması ile saklanmasına lüzum görülmeyen malzemenin imha işlemlerini Devlet Arşiv Hizmetler</text:span><text:span text:style-name="T550">i Hakkında Yönetmelik esasları doğrultusunda yerine getirmektir.</text:span></text:p>
                </text:list-item>
              </text:list>
            </text:list-item>
            <text:list-item>
              <text:p text:style-name="P551"><text:span text:style-name="T552"><text:s/>Bilgi İşlem Servisi</text:span></text:p>
              <text:list text:continue-numbering="true">
                <text:list-item>
                  <text:p text:style-name="P553"><text:span text:style-name="T554">Müdürlükte kurulan iletişim altyapısı cihazları ile bilgisayar donanımı için yüklenici firmalar ve Bakanlıkla koordinasyonu sağlayarak, donanıma ait cihazlar ve bilgisaya</text:span><text:span text:style-name="T555">rların periyodik bakım ve onarımlarını yaptırmak,</text:span></text:p>
                </text:list-item>
                <text:list-item>
                  <text:p text:style-name="P556"><text:span text:style-name="T557">Sistemde herhangi bir sorunun oluşması halinde yetkililerle gerekli iletişimi sağlayıp sorunu çözerek sistemi sürekli çalışır halde bulundurmak,</text:span></text:p>
                </text:list-item>
                <text:list-item>
                  <text:p text:style-name="P558"><text:span text:style-name="T559">Müdürlükte kurulan iletişim altyapısı cihazları (network) ile</text:span><text:span text:style-name="T560"><text:s/>bilgisayar donanımlarının (pc-ekran-yazıcı-tarayıcı vb. cihazların) faal durumda bulunmasını sağlamak,</text:span></text:p>
                </text:list-item>
                <text:list-item>
                  <text:p text:style-name="P561"><text:span text:style-name="T562">Donanımlara ait cihazlar ve bilgisayarların periyodik bakım onarımlarını, gerektiğinde taşınır servisi ile koordineli çalışarak yaptırmak, gerekli donan</text:span><text:span text:style-name="T563">ım malzemelerinin tedarik edilerek arızaların giderilmesinin sağlamak,</text:span></text:p>
                </text:list-item>
                <text:list-item>
                  <text:p text:style-name="P564"><text:span text:style-name="T565">Müdürlükte bilgisayar ve çevre birimleri (yazıcı-tarayıcı vb. cihazları) kullanan kullanıcılara teknik ve kullanıcı desteği, bilgisayarların kurulumu, gerekli programların yüklenmesi, ç</text:span><text:span text:style-name="T566">evresel donanımların bağlanması, sisteme dahil edilmesi, e-posta ve kullanıcı adı, METOP-HBS kullanıcı adı ve şifrelerini oluşturmak,</text:span></text:p>
                </text:list-item>
                <text:list-item>
                  <text:p text:style-name="P567"><text:span text:style-name="T568">Bilgisayarların son kullanıcıya hazır hale getirilerek kullanıcıya teslimi ve kullanımı konusunda her türlü operasyonel d</text:span><text:span text:style-name="T569">esteği sağlamak,</text:span></text:p>
                </text:list-item>
                <text:list-item>
                  <text:p text:style-name="P570"><text:span text:style-name="T571">Kullanıcıların talepleri doğrultusunda bilgisayar donanımları ve programları ile ilgili sorunların çözümü konularında gerekli desteği vermek,</text:span></text:p>
                </text:list-item>
                <text:list-item>
                  <text:p text:style-name="P572"><text:span text:style-name="T573">Kullanıcıların, işlemler sırasında yaptıkları hataların düzeltilmesine ilişkin isteklerini Bakanl</text:span><text:span text:style-name="T574">ıkla irtibat kurarak yerine getirmek,</text:span></text:p>
                </text:list-item>
                <text:list-item>
                  <text:p text:style-name="P575"><text:span text:style-name="T576">Avukatların isteği doğrultusunda gelen çağrılara istinaden, dosyaların arşiv servisi ile koordineli çalışarak mahzen kayıtlarını silmektir.</text:span></text:p>
                </text:list-item>
              </text:list>
            </text:list-item>
            <text:list-item>
              <text:p text:style-name="P577"><text:span text:style-name="T578"><text:s/></text:span><text:span text:style-name="T579">Dava ve İcra Takip Servisi (Muakkipler)</text:span></text:p>
              <text:list text:continue-numbering="true">
                <text:list-item>
                  <text:p text:style-name="P580"><text:span text:style-name="T581">Masraf kayıtlarını METOP üzerinden y</text:span><text:span text:style-name="T582">apmak, METOP üzerinden aylık olarak alınan masraf kayıtlarına ilişkin dokümanları yılı itibariyle dosyalamak,</text:span></text:p>
                </text:list-item>
                <text:list-item>
                  <text:p text:style-name="P583"><text:span text:style-name="T584">Müdür/Avukat tarafından yapılması gereken işlemlerin bildirildiği muakkip fişini, zimmet karşılığı teslim almak,</text:span></text:p>
                </text:list-item>
                <text:list-item>
                  <text:p text:style-name="P585"><text:span text:style-name="T586">Müdürlükçe; adli ve idari mercile</text:span><text:span text:style-name="T587">re verilecek dava, cevap, bilirkişi raporlarına itiraz veya temyiz dilekçeleri vs. evrak ve belgeler ile eklerini mahkemesine veya icra dairesine verilen süre içinde havale ettirmek, gerekli ise masrafını yatırmak suretiyle teslim etmek,</text:span></text:p>
                </text:list-item>
                <text:list-item>
                  <text:p text:style-name="P588"><text:span text:style-name="T589">Müdür veya avukatı</text:span><text:span text:style-name="T590">n talimatı ile mahkeme ya da icra dosyasından bilirkişi raporu, keşif zaptı veya her türlü evrak ve örneğini temin etmek,</text:span></text:p>
                </text:list-item>
                <text:list-item>
                  <text:p text:style-name="P591"><text:span text:style-name="T592">İcra Müdürlüklerinde yapılacak dosya işlemleri için icra dosyalarını hazır hale getirmek,</text:span></text:p>
                </text:list-item>
                <text:list-item>
                  <text:p text:style-name="P593"><text:span text:style-name="T594">İcra avukatları tarafından hazırlanan takipl</text:span><text:span text:style-name="T595">erin icra müdürlüğü nezdinde başlatılmasını sağlamak ve başlatılan takiplere ilişkin olarak avukatlar tarafından verilen işlerin icra müdürlüklerinde takiplerini yapmak,</text:span></text:p>
                </text:list-item>
                <text:list-item>
                  <text:p text:style-name="P596"><text:span text:style-name="T597">İcra dairelerinde arşive gönderilen icra takip dosyalarının arşivden çıkarılmasına ili</text:span><text:span text:style-name="T598">şkin işlemleri takip etmek,</text:span></text:p>
                </text:list-item>
                <text:list-item>
                  <text:p text:style-name="P599"><text:span text:style-name="T600">Müdür veya avukatın talimatı üzerine kararların kesinleştirilmesi işlemlerini yaptırmak,</text:span></text:p>
                </text:list-item>
                <text:list-item>
                  <text:p text:style-name="P601"><text:span text:style-name="T602">Dava dosyaları ve icra takipleri için yapılacak masraflarla ilgili avans mutemedi olarak görevlendirilmek,</text:span></text:p>
                </text:list-item>
                <text:list-item>
                  <text:p text:style-name="P603"><text:span text:style-name="T604"><text:s/>Avans mutemedi olarak görevlend</text:span><text:span text:style-name="T605">irilen personel tarafından avans ödemesine ilişkin muhasebe işlem fişi ve eklerini hazırlamak,</text:span></text:p>
                </text:list-item>
                <text:list-item>
                  <text:p text:style-name="P606"><text:span text:style-name="T607"><text:s/>Avansların çekildiği tarihten itibaren bir ay içinde mahsubunu gerçekleştirmek,</text:span></text:p>
                </text:list-item>
                <text:list-item>
                  <text:p text:style-name="P608"><text:span text:style-name="T609"><text:s/>Mahkeme harç ve gideri ödemelerini yapmak,</text:span></text:p>
                </text:list-item>
                <text:list-item>
                  <text:p text:style-name="P610"><text:span text:style-name="T611"><text:s/>Fihrist kayıtlarını METOP<text:s/></text:span><text:span text:style-name="T612">üzerinden yapmak,</text:span></text:p>
                </text:list-item>
                <text:list-item>
                  <text:p text:style-name="P613"><text:span text:style-name="T614"><text:s/>Zimmet defterini tutmaktır.</text:span></text:p>
                </text:list-item>
              </text:list>
            </text:list-item>
          </text:list>
        </text:list-item>
      </text:list>
      <text:p text:style-name="P615"/>
      <text:p text:style-name="P616"><text:span text:style-name="T617">Muhasebe Müdürlüğü</text:span></text:p>
      <text:p text:style-name="P618"><text:span text:style-name="T619">Madde 9-<text:s/></text:span><text:span text:style-name="T620">(1) Muhasebe Müdürlüğünün Görevleri</text:span></text:p>
      <text:soft-page-break/>
      <text:list text:style-name="WWNum36">
        <text:list-item text:start-value="1">
          <text:p text:style-name="P621"><text:span text:style-name="T622">Genel bütçeli dairelerin<text:s/></text:span><text:span text:style-name="T623">muhasebe<text:s/></text:span><text:span text:style-name="T624">hizmetlerini yürütmek, <text:s/></text:span></text:p>
        </text:list-item>
        <text:list-item>
          <text:p text:style-name="P625"><text:span text:style-name="T626">Muhasebe birimleri arasında koordinasyonu ve uygulama birliğini sağlamak üzere<text:s/></text:span><text:span text:style-name="T627">Defterdar tarafından verilecek görüş ve önerileri hazırlamak,</text:span></text:p>
        </text:list-item>
        <text:list-item>
          <text:p text:style-name="P628"><text:span text:style-name="T629">Muhasebe Yetkililiği görevi ile ilgili Sayıştay’a hesap vermek,</text:span></text:p>
        </text:list-item>
        <text:list-item>
          <text:p text:style-name="P630"><text:span text:style-name="T631">Mevzuatında Bakanlıkça belirlenen esaslar çerçevesinde gelirlerin ve alacakların tahsili, giderlerin hak sahiplerine ödenmesi, pa</text:span><text:span text:style-name="T632">ra ve parayla ifade edilebilen değerler ile emanetlerin alınması, saklanması, ilgililere verilmesi, gönderilmesi ve diğer tüm mali işlemlerin kayıtlarının yapılması ve belgelerin saklanması ile raporlanması işlemlerini yürütmek,</text:span></text:p>
        </text:list-item>
        <text:list-item>
          <text:p text:style-name="P633"><text:span text:style-name="T634">İlgili mevzuatı gereğince,</text:span><text:span text:style-name="T635"><text:s/>genel yönetim sektörü kapsamındaki kamu idarelerinin mali verilerinin derlenmesi işlemlerini yapmak,</text:span></text:p>
        </text:list-item>
      </text:list>
      <text:p text:style-name="P636"><text:span text:style-name="T637">(2) Servisler ve Görevleri</text:span></text:p>
      <text:p text:style-name="P638"><text:span text:style-name="T639">a) Muhasebe Müdürlüğü aşağıdaki servislerden oluşur:</text:span></text:p>
      <text:p text:style-name="P640"/>
      <text:list text:style-name="WWNum41">
        <text:list-item text:start-value="1">
          <text:p text:style-name="P641"><text:span text:style-name="T642">Bütçe Gelirleri Servisi</text:span></text:p>
        </text:list-item>
        <text:list-item>
          <text:p text:style-name="P643"><text:span text:style-name="T644">Bütçe Gelirlerinden Red ve İadeler Servisi</text:span></text:p>
        </text:list-item>
        <text:list-item>
          <text:p text:style-name="P645"><text:span text:style-name="T646">Muhas</text:span><text:span text:style-name="T647">ebe Birimleri Arası İşlemler Servisi</text:span></text:p>
        </text:list-item>
        <text:list-item>
          <text:p text:style-name="P648"><text:span text:style-name="T649">Yapı Denetim İşlemleri Servisi</text:span></text:p>
        </text:list-item>
        <text:list-item>
          <text:p text:style-name="P650"><text:span text:style-name="T651">Muhasebe Yetkilisi Mutemedi İşlemleri Servisi</text:span></text:p>
        </text:list-item>
        <text:list-item>
          <text:p text:style-name="P652"><text:span text:style-name="T653">Kişi Borçları Servisi</text:span></text:p>
        </text:list-item>
        <text:list-item>
          <text:p text:style-name="P654"><text:span text:style-name="T655">Vezne Servisi</text:span></text:p>
        </text:list-item>
        <text:list-item>
          <text:p text:style-name="P656"><text:span text:style-name="T657">Banka Servisi</text:span></text:p>
        </text:list-item>
        <text:list-item>
          <text:p text:style-name="P658"><text:span text:style-name="T659">Tetkik Servisi</text:span></text:p>
        </text:list-item>
        <text:list-item>
          <text:p text:style-name="P660"><text:span text:style-name="T661">Emanetler Servisi</text:span></text:p>
        </text:list-item>
        <text:list-item>
          <text:p text:style-name="P662"><text:span text:style-name="T663">İcra İşlemleri Servisi</text:span></text:p>
        </text:list-item>
        <text:list-item>
          <text:p text:style-name="P664"><text:span text:style-name="T665">Personel/Özlük Servisleri</text:span></text:p>
        </text:list-item>
        <text:list-item>
          <text:p text:style-name="P666"><text:span text:style-name="T667">Görüş,<text:s/></text:span><text:span text:style-name="T668">Uygulama ve Rapor Servisi</text:span></text:p>
        </text:list-item>
        <text:list-item>
          <text:p text:style-name="P669"><text:span text:style-name="T670">Taşınır İşlemleri Servisi</text:span></text:p>
        </text:list-item>
        <text:list-item>
          <text:p text:style-name="P671"><text:span text:style-name="T672">Satın Alma (İdari ve Mali İşler) Servisi</text:span></text:p>
        </text:list-item>
        <text:list-item>
          <text:p text:style-name="P673"><text:span text:style-name="T674">Bilgi İşlem Servisi</text:span></text:p>
        </text:list-item>
        <text:list-item>
          <text:p text:style-name="P675"><text:span text:style-name="T676">Yevmiye Servisi</text:span></text:p>
        </text:list-item>
        <text:list-item>
          <text:p text:style-name="P677"><text:span text:style-name="T678">Evrak Kayıt ve Arşiv İşlemleri Servisi</text:span></text:p>
        </text:list-item>
      </text:list>
      <text:p text:style-name="P679"/>
      <text:p text:style-name="P680"/>
      <text:p text:style-name="P681"/>
      <text:p text:style-name="P682"><text:bookmark-start text:name="_Toc288140809"/><text:bookmark-start text:name="_Toc288140953"/><text:bookmark-start text:name="_Toc288141096"/><text:bookmark-start text:name="_Toc288203967"/><text:bookmark-start text:name="_Toc288469995"/><text:span text:style-name="T683">2.1 Bütçe Gelirleri Servisi</text:span><text:bookmark-end text:name="_Toc288140809"/><text:bookmark-end text:name="_Toc288140953"/><text:bookmark-end text:name="_Toc288141096"/><text:bookmark-end text:name="_Toc288203967"/><text:bookmark-end text:name="_Toc288469995"/></text:p>
      <text:soft-page-break/>
      <text:list text:style-name="WWNum43" text:continue-numbering="true">
        <text:list-item>
          <text:list>
            <text:list-item>
              <text:list>
                <text:list-item>
                  <text:p text:style-name="P684"><text:span text:style-name="T685">Yılı Merkezi Yönetim Bütçe Kanunu veya özel kanunlar<text:s/></text:span><text:span text:style-name="T686">gereğince bütçe geliri olarak nakden veya mahsuben yapılan tahsilâtları;</text:span></text:p>
                </text:list-item>
              </text:list>
            </text:list-item>
          </text:list>
        </text:list-item>
      </text:list>
      <text:list text:style-name="WWNum40" text:continue-numbering="true">
        <text:list-item>
          <text:list>
            <text:list-item>
              <text:list>
                <text:list-item>
                  <text:list>
                    <text:list-item>
                      <text:list>
                        <text:list-item>
                          <text:p text:style-name="P687"><text:bookmark-start text:name="_Toc288140810"/><text:bookmark-start text:name="_Toc288140954"/><text:bookmark-start text:name="_Toc288141097"/><text:bookmark-start text:name="_Toc288203968"/><text:bookmark-start text:name="_Toc288469996"/><text:span text:style-name="T688">Gelir ve Kazanç Üzerinden Alınan Vergiler,</text:span></text:p>
                        </text:list-item>
                        <text:list-item>
                          <text:p text:style-name="P689"><text:span text:style-name="T690">Mülkiyet Üzerinden Alınan Vergiler,</text:span></text:p>
                        </text:list-item>
                        <text:list-item>
                          <text:p text:style-name="P691"><text:span text:style-name="T692">Dahilde Alınan Mal ve Hizmet Vergileri,</text:span></text:p>
                        </text:list-item>
                        <text:list-item>
                          <text:p text:style-name="P693"><text:span text:style-name="T694">Uluslararası Ticaret ve Muamelelerden Alınan Vergiler,</text:span></text:p>
                        </text:list-item>
                        <text:list-item>
                          <text:p text:style-name="P695"><text:span text:style-name="T696">Damga Ve</text:span><text:span text:style-name="T697">rgisi,</text:span></text:p>
                        </text:list-item>
                        <text:list-item>
                          <text:p text:style-name="P698"><text:span text:style-name="T699">Harçlar,</text:span></text:p>
                        </text:list-item>
                        <text:list-item>
                          <text:p text:style-name="P700"><text:span text:style-name="T701">Mal ve Hizmet Satış Gelirleri,</text:span></text:p>
                        </text:list-item>
                        <text:list-item>
                          <text:p text:style-name="P702"><text:span text:style-name="T703">Malların Kullanma veya Faaliyette Bulunma İzni Gelirleri,</text:span></text:p>
                        </text:list-item>
                        <text:list-item>
                          <text:p text:style-name="P704"><text:span text:style-name="T705">KİT ve Kamu Bankaları Gelirleri,</text:span></text:p>
                        </text:list-item>
                        <text:list-item>
                          <text:p text:style-name="P706"><text:span text:style-name="T707">Kurumlar Hasılatı,</text:span></text:p>
                        </text:list-item>
                        <text:list-item>
                          <text:p text:style-name="P708"><text:span text:style-name="T709">Kurumlar Karları,</text:span></text:p>
                        </text:list-item>
                        <text:list-item>
                          <text:p text:style-name="P710"><text:span text:style-name="T711">Kira Gelirleri,</text:span></text:p>
                        </text:list-item>
                        <text:list-item>
                          <text:p text:style-name="P712"><text:span text:style-name="T713">Diğer Teşebbüs ve Mülkiyet Gelirleri,</text:span></text:p>
                        </text:list-item>
                        <text:list-item>
                          <text:p text:style-name="P714"><text:span text:style-name="T715">Yurt Dışından Alınan Bağış<text:s/></text:span><text:span text:style-name="T716">ve Yardımlar,</text:span></text:p>
                        </text:list-item>
                        <text:list-item>
                          <text:p text:style-name="P717"><text:span text:style-name="T718">Merkezi Yönetim Bütçesine Dahil İdarelerden Alınan Bağış ve Yardımlar,</text:span></text:p>
                        </text:list-item>
                        <text:list-item>
                          <text:p text:style-name="P719"><text:span text:style-name="T720">Diğer İdarelerden Alınan Bağış ve Yardımlar,</text:span></text:p>
                        </text:list-item>
                        <text:list-item>
                          <text:p text:style-name="P721"><text:span text:style-name="T722">Kurumlardan ve Kişilerden Alınan Yardım ve Bağışlar,</text:span></text:p>
                        </text:list-item>
                        <text:list-item>
                          <text:p text:style-name="P723"><text:span text:style-name="T724">Proje Yardımları,</text:span></text:p>
                        </text:list-item>
                        <text:list-item>
                          <text:p text:style-name="P725"><text:span text:style-name="T726">Özel Gelirler,</text:span></text:p>
                        </text:list-item>
                        <text:list-item>
                          <text:p text:style-name="P727"><text:span text:style-name="T728">Faiz Gelirleri,</text:span></text:p>
                        </text:list-item>
                        <text:list-item>
                          <text:p text:style-name="P729"><text:span text:style-name="T730">Kişi ve Kurumlardan Alın</text:span><text:span text:style-name="T731">an Paylar,</text:span></text:p>
                        </text:list-item>
                        <text:list-item>
                          <text:p text:style-name="P732"><text:span text:style-name="T733">Para Cezaları,</text:span></text:p>
                        </text:list-item>
                        <text:list-item>
                          <text:p text:style-name="P734"><text:span text:style-name="T735">Diğer Çeşitli Gelirler,</text:span></text:p>
                        </text:list-item>
                        <text:list-item>
                          <text:p text:style-name="P736"><text:span text:style-name="T737">Taşınmaz Satış Gelirleri,</text:span></text:p>
                        </text:list-item>
                        <text:list-item>
                          <text:p text:style-name="P738"><text:span text:style-name="T739">Taşınır Satış Gelirleri,</text:span></text:p>
                        </text:list-item>
                        <text:list-item>
                          <text:p text:style-name="P740"><text:span text:style-name="T741">Menkul Kıymet ve Varlık Satış Gelirleri,</text:span></text:p>
                        </text:list-item>
                        <text:list-item>
                          <text:p text:style-name="P742"><text:span text:style-name="T743">Diğer Sermaye Satış Gelirleri,</text:span></text:p>
                        </text:list-item>
                        <text:list-item>
                          <text:p text:style-name="P744"><text:span text:style-name="T745">Yurtiçi Alacaklardan Tahsilat,</text:span></text:p>
                        </text:list-item>
                        <text:list-item>
                          <text:p text:style-name="P746"><text:span text:style-name="T747">Yurtdışı Alacaklardan Tahsilat,</text:span></text:p>
                        </text:list-item>
                        <text:list-item>
                          <text:p text:style-name="P748"><text:span text:style-name="T749">Başka Yerde<text:s/></text:span><text:span text:style-name="T750">Sınıflandırılmayan Vergiler,</text:span></text:p>
                        </text:list-item>
                        <text:list-item>
                          <text:p text:style-name="P751"><text:bookmark-end text:name="_Toc288140810"/><text:bookmark-end text:name="_Toc288140954"/><text:bookmark-end text:name="_Toc288141097"/><text:bookmark-end text:name="_Toc288203968"/><text:bookmark-end text:name="_Toc288469996"/><text:span text:style-name="T752">Maliye ve Gümrük Bakanlığı ile Türkiye Ticaret Sanayi, Deniz Ticaret Odaları ve Ticaret Borsaları Birliği yetkilileri ile imzalanan 06.08.1985 tarihli protokol gereği iş makinası tescil belgesi vb. tedariki ve dağıtımı ile Müdü</text:span><text:span text:style-name="T753">rlükçe verilmesi gibi işlemler sonucunda tahsil edilen tutarları,</text:span></text:p>
                        </text:list-item>
                      </text:list>
                    </text:list-item>
                  </text:list>
                </text:list-item>
              </text:list>
            </text:list-item>
          </text:list>
        </text:list-item>
      </text:list>
      <text:p text:style-name="P754"><text:span text:style-name="T755">bütçe geliri olarak kaydetmektir.</text:span></text:p>
      <text:p text:style-name="P756"><text:span text:style-name="T757">2.2 Bütçe Gelirlerinden Red ve İadeler Servisi</text:span></text:p>
      <text:p text:style-name="P758"><text:span text:style-name="T759"><text:s/>Bütçe gelirlerinden fazla ve yersiz yapılan tahsilatların red ve iade işlemlerini yapmaktır.</text:span></text:p>
      <text:p text:style-name="P760"><text:span text:style-name="T761">2.3 Muhasebe<text:s/></text:span><text:span text:style-name="T762">Birimleri Arası İşlemler Servisi</text:span></text:p>
      <text:p text:style-name="P763"><text:span text:style-name="T764">Genel bütçeli kamu idarelerine ait muhasebe birimlerinin birbirlerine gönderdikleri veya birbirlerinden aldıkları para ve kıymetler ile birbirleri adına nakden veya mahsuben yaptıkları tahsilat ve ödemeleri yapmaktır.</text:span></text:p>
      <text:p text:style-name="P765"><text:span text:style-name="T766">2.4<text:s/></text:span><text:span text:style-name="T767">Yapı Denetim İşlemleri Servisi</text:span></text:p>
      <text:p text:style-name="P768"><text:span text:style-name="T769">4708 sayılı Yapı Denetimi Hakkında Kanun gereğince, yapı sahipleri tarafından Müdürlük hesabına yatırılan yapı denetim hizmet bedellerini alacaklılarına ödenmek üzere emanet hesabında izlemektir.</text:span></text:p>
      <text:p text:style-name="P770"><text:span text:style-name="T771">2.5 Muhasebe Yetkilisi Mutem</text:span><text:span text:style-name="T772">edi İşlemleri Servisi</text:span></text:p>
      <text:p text:style-name="P773"><text:span text:style-name="T774"><text:s/>Muhasebe Yetkilisi Mutemetlerinin Görevlendirilmeleri, Yetkileri, Denetimi ve Çalışma Usul ve Esasları Hakkında Yönetmelik uyarınca;</text:span></text:p>
      <text:list text:style-name="WWNum40" text:continue-numbering="true">
        <text:list-item>
          <text:list>
            <text:list-item>
              <text:list>
                <text:list-item>
                  <text:list>
                    <text:list-item>
                      <text:list>
                        <text:list-item>
                          <text:p text:style-name="P775"><text:span text:style-name="T776">Anayasa Mahkemesi Başkanlığı, adli ve idari mahkeme başkanlıkları ile icra müdürlüklerinde görevli</text:span><text:span text:style-name="T777"><text:s/>muhasebe yetkilisi mutemetlerince,</text:span></text:p>
                        </text:list-item>
                        <text:list-item>
                          <text:p text:style-name="P778"><text:span text:style-name="T779">5326 sayılı Kabahatler Kanunu ve 5018 sayılı Kanuna ekli (1) sayılı cetvelde yer alan genel bütçe kapsamındaki kamu idareleri tarafından verilen idari para cezalarının tahsiliyle görevli muhasebe yetkilisi mutemetlerince</text:span><text:span text:style-name="T780">, <text:s text:c="2"/></text:span></text:p>
                        </text:list-item>
                        <text:list-item>
                          <text:p text:style-name="P781"><text:span text:style-name="T782">2698 sayılı Milli Eğitim Bakanlığı Okul Pansiyonları Kanunu ile 15/8/1983 tarihli ve 83/6950 sayılı Bakanlar Kurulu Kararıyla yürürlüğe konulan Milli Eğitim Bakanlığına Bağlı Okul Pansiyonları Yönetmeliği hükümlerine göre pansiyon gelirlerinin tahsili</text:span><text:span text:style-name="T783">yle görevli muhasebe yetkilisi mutemetlerince,</text:span></text:p>
                        </text:list-item>
                        <text:list-item>
                          <text:p text:style-name="P784"><text:span text:style-name="T785">4458 sayılı Gümrük Kanunu gereğince tahsili gereken tutarların tahsiliyle görevli muhasebe yetkilisi mutemetlerince,</text:span></text:p>
                        </text:list-item>
                        <text:list-item>
                          <text:p text:style-name="P786"><text:span text:style-name="T787">2873 sayılı Milli Parklar Kanunu gereğince tahsili gereken tutarların tahsiliyle görevli<text:s/></text:span><text:span text:style-name="T788">muhasebe yetkilisi mutemetlerince,</text:span></text:p>
                        </text:list-item>
                      </text:list>
                    </text:list-item>
                  </text:list>
                </text:list-item>
              </text:list>
            </text:list-item>
          </text:list>
        </text:list-item>
      </text:list>
      <text:p text:style-name="P789"><text:span text:style-name="T790">tahsil edilen tutarları, muhasebe birimi veznesince teslim alınmadan önce kontrol etmektir.</text:span></text:p>
      <text:p text:style-name="P791"><text:bookmark-start text:name="_Toc288117983"/><text:bookmark-start text:name="_Toc288124628"/><text:bookmark-start text:name="_Toc288124779"/><text:bookmark-start text:name="_Toc288124886"/><text:bookmark-start text:name="_Toc288140892"/><text:bookmark-start text:name="_Toc288141036"/><text:bookmark-start text:name="_Toc288141179"/><text:bookmark-start text:name="_Toc288204050"/><text:bookmark-start text:name="_Toc288470078"/><text:span text:style-name="T792">2.6 Kişi Borçları Servisi</text:span><text:bookmark-end text:name="_Toc288117983"/><text:bookmark-end text:name="_Toc288124628"/><text:bookmark-end text:name="_Toc288124779"/><text:bookmark-end text:name="_Toc288124886"/><text:bookmark-end text:name="_Toc288140892"/><text:bookmark-end text:name="_Toc288141036"/><text:bookmark-end text:name="_Toc288141179"/><text:bookmark-end text:name="_Toc288204050"/><text:bookmark-end text:name="_Toc288470078"/></text:p>
      <text:soft-page-break/>
      <text:p text:style-name="P793"><text:span text:style-name="T794"><text:s/>Kamu idarelerinin faaliyet alacakları ve kurum alacakları dışında kalan ve kamu idarelerince tespit ed</text:span><text:span text:style-name="T795">ilen</text:span><text:span text:style-name="T796"><text:s/></text:span><text:span text:style-name="T797">kamu zararından doğan alacaklar ile diğer alacaklar;</text:span></text:p>
      <text:list text:style-name="WWNum40" text:continue-numbering="true">
        <text:list-item>
          <text:list>
            <text:list-item>
              <text:list>
                <text:list-item>
                  <text:list>
                    <text:list-item>
                      <text:list>
                        <text:list-item>
                          <text:p text:style-name="P798"><text:span text:style-name="T799">657 sayılı Devlet Memurları Kanununun 13 üncü maddesi uyarınca yürürlüğe konulan Devlete ve Kişilere Memurlarca Verilen Zararların Nevi ve Miktarlarının Tespiti, Takibi, Amirlerinin Sorumlulukları,<text:s/></text:span><text:span text:style-name="T800">Yapılacak Diğer İşlemler Hakkında Yönetmelik hükümlerine göre alınması gereken tutarlar,</text:span></text:p>
                        </text:list-item>
                        <text:list-item>
                          <text:p text:style-name="P801"><text:span text:style-name="T802">Mecburi hizmet kaydı ile çeşitli okullarda okutturulan veya staj için gönderilen memur, öğretmen, öğrenci ve benzerlerinden başarılı olamayan veya herhangi bir şekilde</text:span><text:span text:style-name="T803"><text:s/>akdi ihlal edenlerden alınması gereken tutarlar,</text:span></text:p>
                        </text:list-item>
                        <text:list-item>
                          <text:p text:style-name="P804"><text:span text:style-name="T805">Veznedarların muhafazası altında bulunan para, menkul kıymet ve değerli kâğıtlardan noksan çıkan veya zimmete geçirilen tutarlardan bu hesaba kaydedilmesine karar verilenler,</text:span></text:p>
                        </text:list-item>
                        <text:list-item>
                          <text:p text:style-name="P806"><text:span text:style-name="T807">Bütçe giderleri hesabı dışındak</text:span><text:span text:style-name="T808">i diğer hesaplara borç veya alacak kaydı suretiyle verildiği, alındığı veya gönderildiği halde çalınan, zayi olan, fazla veya yersiz verilen veya noksan çıkan tutarlar,</text:span></text:p>
                        </text:list-item>
                        <text:list-item>
                          <text:p text:style-name="P809"><text:span text:style-name="T810">Bütçe içi veya bütçe dışı olarak verilen veya gönderilen ön ödemelerden süresinde mahsu</text:span><text:span text:style-name="T811">p edilmeyen veya zimmete geçirilen tutarlar,</text:span></text:p>
                        </text:list-item>
                        <text:list-item>
                          <text:p text:style-name="P812"><text:span text:style-name="T813">Tahsildar, veznedar veya bu işlerle görevlendirilmiş bulunan memur ve mutemetler tarafından alındı veya diğer resmi belgeler karşılığında tahsil edildikten sonra zimmete geçirilen veya kaybedilen tutarlar,</text:span></text:p>
                        </text:list-item>
                        <text:list-item>
                          <text:p text:style-name="P814"><text:span text:style-name="T815">Bakan</text:span><text:span text:style-name="T816">lıkça borç kaydedilmesi bildirilen tutarlar ile yukarıda belirtilen tutarlar için tahakkuk ettirilecek faizler,</text:span></text:p>
                        </text:list-item>
                      </text:list>
                    </text:list-item>
                  </text:list>
                </text:list-item>
              </text:list>
            </text:list-item>
          </text:list>
        </text:list-item>
      </text:list>
      <text:p text:style-name="P817"><text:span text:style-name="T818">için kişilerden alacaklar izleme dosyası açmak ve borç kaydetmektir.</text:span></text:p>
      <text:soft-page-break/>
      <text:p text:style-name="P819"><text:span text:style-name="T820">2.7 Vezne Servisi</text:span></text:p>
      <text:list text:style-name="WWNum30" text:continue-numbering="true">
        <text:list-item>
          <text:list>
            <text:list-item>
              <text:list>
                <text:list-item>
                  <text:p text:style-name="P821"><text:span text:style-name="T822">Tahsilat ve Bakanlıkça belirlenen ödeme işlemlerini yapm</text:span><text:span text:style-name="T823">ak,</text:span></text:p>
                </text:list-item>
                <text:list-item>
                  <text:p text:style-name="P824"><text:span text:style-name="T825">Gün içerisinde tahsil edilen paralardan, kasa fazlası tutarını bankaya yatırmak,</text:span></text:p>
                </text:list-item>
                <text:list-item>
                  <text:p text:style-name="P826"><text:span text:style-name="T827">Çeşitli nedenlerle aynı gün paranın bankaya yatırılmasının mümkün olmaması ve kasa fazlasının bulunması durumunda, muhasebe yetkilisi ile birlikte kasa tutarını müşterek<text:s/></text:span><text:span text:style-name="T828">muhafaza altına almak,</text:span><text:bookmark-start text:name="_Toc288046763"/><text:bookmark-start text:name="_Toc288054841"/><text:bookmark-start text:name="_Toc288116073"/><text:bookmark-start text:name="_Toc288116609"/><text:bookmark-start text:name="_Toc288116797"/><text:bookmark-start text:name="_Toc288117971"/><text:bookmark-start text:name="_Toc288124615"/><text:bookmark-start text:name="_Toc288124791"/><text:bookmark-start text:name="_Toc288124898"/><text:bookmark-start text:name="_Toc288140904"/><text:bookmark-start text:name="_Toc288141048"/><text:bookmark-start text:name="_Toc288141191"/><text:bookmark-start text:name="_Toc288204062"/><text:bookmark-start text:name="_Toc288470090"/></text:p>
                </text:list-item>
                <text:list-item>
                  <text:p text:style-name="P829"><text:span text:style-name="T830">Değerli kağıtların teslim alınması</text:span><text:bookmark-end text:name="_Toc288046763"/><text:bookmark-end text:name="_Toc288054841"/><text:bookmark-end text:name="_Toc288116073"/><text:bookmark-end text:name="_Toc288116609"/><text:bookmark-end text:name="_Toc288116797"/><text:bookmark-end text:name="_Toc288117971"/><text:bookmark-end text:name="_Toc288124615"/><text:bookmark-end text:name="_Toc288124791"/><text:bookmark-end text:name="_Toc288124898"/><text:bookmark-end text:name="_Toc288140904"/><text:bookmark-end text:name="_Toc288141048"/><text:bookmark-end text:name="_Toc288141191"/><text:bookmark-end text:name="_Toc288204062"/><text:bookmark-end text:name="_Toc288470090"/><text:span text:style-name="T831"><text:s/>ve il dahilinde hizmet veren malmüdürlükleri ile ilgili kamu kurum ve kuruluşlarının değerli kağıt ihtiyaçlarını karşılamak,</text:span></text:p>
                </text:list-item>
                <text:list-item>
                  <text:p text:style-name="P832"><text:span text:style-name="T833">Müdürlük veznelerine ihale kanunları, vergi kanunları, gümrük kanunları ve diğer mevzuat gereğince teminat ve depozito olarak tesl</text:span><text:span text:style-name="T834">im edilen teminat ve garanti mektupları ile şahsi kefalete ilişkin belgeleri almak, saklamak ve ilgililere iade etmek,</text:span></text:p>
                </text:list-item>
                <text:list-item>
                  <text:p text:style-name="P835"><text:span text:style-name="T836">Muhasebe Müdürlüğüne intikal ettirilen menkul kıymet ve varlıkların (altın, gümüş, pırlanta ve benzeri kıymetli madenler, antika niteliği</text:span><text:span text:style-name="T837">ndeki eşya, para, pul gibi menkul varlıklar, döviz vb.) teslim almak, saklamak ve mevzuatı gereği ilgili yerlere göndermek veya iade işlemlerini yapmak,</text:span></text:p>
                </text:list-item>
                <text:list-item>
                  <text:p text:style-name="P838"><text:span text:style-name="T839">Kıymetli Evrak ve Basılı Kağıtlar Şube Müdürlüğünden Defterdarlığa bağlı muhasebe birimleri ile merkez<text:s/></text:span><text:span text:style-name="T840">muhasebe birimlerinde kullanılmak üzere basılı kağıtları talep etmek, teslim alınan kağıtları, basılı kağıt deposuna alarak alındı kayıt defterine işlemek,</text:span></text:p>
                </text:list-item>
                <text:list-item>
                  <text:p text:style-name="P841"><text:span text:style-name="T842">Genel Bütçe kapsamı dışındaki muhasebe birimlerince talep edilen basılı kağıtları birim fiyatları üz</text:span><text:span text:style-name="T843">erinden bütçeye gelir kaydederek, kurumca görevlendirilen personele teslim etmek,</text:span></text:p>
                </text:list-item>
                <text:list-item>
                  <text:p text:style-name="P844"><text:span text:style-name="T845">Genel Bütçe kapsamındaki Muhasebe Birimlerince görevlendirilen personele istenilen basılı kağıtları zimmet karşılığı teslim etmek,</text:span></text:p>
                </text:list-item>
                <text:list-item>
                  <text:p text:style-name="P846"><text:span text:style-name="T847">Merkezi Yönetim Muhasebe Yönetmeliğinde ta</text:span><text:span text:style-name="T848">nımı yapılan yetkili memurlara zimmetle veya peşin para ile değerli kağıtları vermektir.</text:span></text:p>
                </text:list-item>
              </text:list>
            </text:list-item>
          </text:list>
        </text:list-item>
      </text:list>
      <text:p text:style-name="P849"><text:span text:style-name="T850">2.8 Banka Servisi</text:span></text:p>
      <text:list text:style-name="WWNum30" text:continue-numbering="true">
        <text:list-item>
          <text:list>
            <text:list-item>
              <text:list>
                <text:list-item>
                  <text:p text:style-name="P851"><text:span text:style-name="T852">Genel Bütçe kapsamındaki kamu idarelerinin nakit ihtiyaçlarını KEÖS üzerinden talep etmek ve karşılanan tutarların ödemelerini yapmak,</text:span></text:p>
                </text:list-item>
                <text:list-item>
                  <text:p text:style-name="P853"><text:a xlink:href="http://www.tubitak.gov.tr/tr" office:target-frame-name="_top" xlink:show="replace">Türkiye Bilimsel ve Teknolojik Araştırma Kurumu</text:a><text:span text:style-name="T854"><text:s/>(TÜBİTAK) projeleri ile ilgili ödemeleri Ziraat Bankasına göndermek,</text:span></text:p>
                </text:list-item>
                <text:list-item>
                  <text:p text:style-name="P855"><text:span text:style-name="T856">Suriye uyruklu tüzel kişilere ait mallar hesabında muhafaza edilen gelirleri üçer aylık vadeli hesaplarda n</text:span><text:span text:style-name="T857">emalandırmak ve bu hesaplara ilişkin işlemleri yapmak,</text:span></text:p>
                </text:list-item>
                <text:list-item>
                  <text:p text:style-name="P858"><text:span text:style-name="T859">Genel Bütçe Kapsamındaki Kamu İdarelerinin Ödeme ve Tahsilat İşlemlerinin Elektronik Ortamda Gerçekleştirilmesine İlişkin Usul ve Esaslar uyarınca vergi dairelerinin red ve iade ödemelerinin KEÖS üzeri</text:span><text:span text:style-name="T860">nden ödemesini yapmak,</text:span></text:p>
                </text:list-item>
                <text:list-item>
                  <text:p text:style-name="P861"><text:span text:style-name="T862">Kişi ve kurumlar</text:span><text:span text:style-name="T863"><text:s/>tarafından bankaya yatırılan paraların muhasebeleştirme işlemlerini yapmaktır.</text:span></text:p>
                </text:list-item>
              </text:list>
            </text:list-item>
          </text:list>
        </text:list-item>
      </text:list>
      <text:p text:style-name="P864"/>
      <text:p text:style-name="P865"/>
      <text:p text:style-name="P866"><text:span text:style-name="T867"><text:tab/></text:span><text:bookmark-start text:name="_Toc360431725"/><text:bookmark-start text:name="_Toc360147545"/><text:bookmark-start text:name="_Toc360147439"/><text:bookmark-start text:name="_Toc360062427"/><text:bookmark-start text:name="_Toc360061916"/><text:bookmark-start text:name="_Toc360061105"/><text:bookmark-end text:name="_Toc360431725"/><text:bookmark-end text:name="_Toc360147545"/><text:bookmark-end text:name="_Toc360147439"/><text:bookmark-end text:name="_Toc360062427"/><text:bookmark-end text:name="_Toc360061916"/><text:bookmark-end text:name="_Toc360061105"/><text:span text:style-name="T868">2.9 Tetkik Servisi</text:span></text:p>
      <text:list text:style-name="WWNum27" text:continue-numbering="true">
        <text:list-item>
          <text:list>
            <text:list-item>
              <text:list>
                <text:list-item>
                  <text:p text:style-name="P869"><text:span text:style-name="T870">Genel Bütçeli İdarelere ait harcama birimlerinin;</text:span></text:p>
                  <text:list text:continue-numbering="true">
                    <text:list-item>
                      <text:p text:style-name="P871"><text:span text:style-name="T872">Aylık ve özlük hakları ile 6245 sayılı Harcırah Kanunu<text:s/></text:span><text:span text:style-name="T873">gereğince, kamu personeline ödenen yurtiçi ve yurtdışı sürekli görev yolluğu, yurtiçi ve yurtdışı geçici görev yolluğu, seyyar görev tazminatı ve emekliye ayrılan personele ödenen tazminata ilişkin ödeme belgelerini,</text:span><text:bookmark-start text:name="_Toc288046752"/><text:bookmark-start text:name="_Toc288054830"/><text:bookmark-start text:name="_Toc288116062"/><text:bookmark-start text:name="_Toc288116598"/><text:bookmark-start text:name="_Toc288116786"/><text:bookmark-start text:name="_Toc288117960"/><text:bookmark-start text:name="_Toc288124604"/><text:bookmark-start text:name="_Toc288124780"/><text:bookmark-start text:name="_Toc288124887"/><text:bookmark-start text:name="_Toc288140893"/><text:bookmark-start text:name="_Toc288141037"/><text:bookmark-start text:name="_Toc288141180"/><text:bookmark-start text:name="_Toc288204051"/><text:bookmark-start text:name="_Toc288470079"/></text:p>
                    </text:list-item>
                    <text:list-item>
                      <text:p text:style-name="P874"><text:span text:style-name="T875">5018 sayılı Kanun ile Ön Ödeme Usul ve</text:span><text:span text:style-name="T876"><text:s/>Esasları Hakkında Yönetmelik gereğince, harcama birimlerinin ön ödeme şeklinde ödeme ve mahsup işlemlerini yapmak üzere ve mevzuatları gereği bütçe dışı ödemelere ilişkin ön ödeme belgelerini,</text:span></text:p>
                    </text:list-item>
                    <text:list-item>
                      <text:p text:style-name="P877"><text:span text:style-name="T878">İlgili mevzuatları gereğince;</text:span></text:p>
                    </text:list-item>
                  </text:list>
                </text:list-item>
              </text:list>
            </text:list-item>
          </text:list>
        </text:list-item>
      </text:list>
      <text:list text:style-name="WWNum40" text:continue-numbering="true">
        <text:list-item>
          <text:list>
            <text:list-item>
              <text:list>
                <text:list-item>
                  <text:list>
                    <text:list-item>
                      <text:list>
                        <text:list-item>
                          <text:p text:style-name="P879"><text:span text:style-name="T880">Tüketim mal ve malzeme alımları,</text:span></text:p>
                        </text:list-item>
                        <text:list-item>
                          <text:p text:style-name="P881"><text:span text:style-name="T882">Demirbaş, makine teçhizat ve taşıt alım giderleri,</text:span></text:p>
                        </text:list-item>
                        <text:list-item>
                          <text:p text:style-name="P883"><text:span text:style-name="T884">Elektrik, su, doğalgaz ve benzeri tüketim giderleri,</text:span></text:p>
                        </text:list-item>
                        <text:list-item>
                          <text:p text:style-name="P885"><text:span text:style-name="T886">Makine teçhizat demirbaş bakım onarım giderleri, taşıma giderleri, kira bedelleri,</text:span></text:p>
                        </text:list-item>
                        <text:list-item>
                          <text:p text:style-name="P887"><text:span text:style-name="T888">Çeşitli hizmet alımları,</text:span></text:p>
                        </text:list-item>
                        <text:list-item>
                          <text:p text:style-name="P889"><text:span text:style-name="T890">Temsil ağırlama tören fuar ve tanıtma gide</text:span><text:span text:style-name="T891">rleri,</text:span></text:p>
                        </text:list-item>
                        <text:list-item>
                          <text:p text:style-name="P892"><text:span text:style-name="T893">Sanat eseri alımları,</text:span></text:p>
                        </text:list-item>
                        <text:list-item>
                          <text:p text:style-name="P894"><text:span text:style-name="T895">Ulaştırma ve haberleşme giderleri,</text:span></text:p>
                        </text:list-item>
                        <text:list-item>
                          <text:p text:style-name="P896"><text:span text:style-name="T897">Taşınmaz mal alım bedelleri,</text:span></text:p>
                        </text:list-item>
                        <text:list-item>
                          <text:p text:style-name="P898"><text:span text:style-name="T899">Kamulaştırma bedelleri,</text:span></text:p>
                        </text:list-item>
                        <text:list-item>
                          <text:p text:style-name="P900"><text:span text:style-name="T901">Yapı, tesis ve </text:span><text:span text:style-name="T902"> </text:span><text:span text:style-name="T903">onarım giderleri,</text:span></text:p>
                        </text:list-item>
                        <text:list-item>
                          <text:p text:style-name="P904"><text:span text:style-name="T905">Katılma payı sermaye teşkilleri yardım pay ve benzeri giderler,</text:span></text:p>
                        </text:list-item>
                        <text:list-item>
                          <text:p text:style-name="P906"><text:span text:style-name="T907">Borç,</text:span></text:p>
                        </text:list-item>
                        <text:list-item>
                          <text:p text:style-name="P908"><text:span text:style-name="T909">Boş lojman giderleri,</text:span></text:p>
                        </text:list-item>
                        <text:list-item>
                          <text:p text:style-name="P910"><text:span text:style-name="T911">Huzur<text:s/></text:span><text:span text:style-name="T912">hakkı, ödül ve ikramiyeler,</text:span></text:p>
                        </text:list-item>
                        <text:list-item>
                          <text:p text:style-name="P913"><text:span text:style-name="T914">Mahkeme harç ve giderleri,</text:span></text:p>
                        </text:list-item>
                        <text:list-item>
                          <text:p text:style-name="P915"><text:span text:style-name="T916">Kurs ve toplantılara katılma giderleri,</text:span></text:p>
                        </text:list-item>
                        <text:list-item>
                          <text:p text:style-name="P917"><text:span text:style-name="T918">Bey’iye aidatları,</text:span></text:p>
                        </text:list-item>
                        <text:list-item>
                          <text:p text:style-name="P919"><text:span text:style-name="T920">Bilirkişi, adli yardım, kovuşturma ve uzlaştırma giderleri,</text:span></text:p>
                        </text:list-item>
                        <text:list-item>
                          <text:p text:style-name="P921"><text:span text:style-name="T922">İlan giderleri,</text:span></text:p>
                        </text:list-item>
                        <text:list-item>
                          <text:p text:style-name="P923"><text:span text:style-name="T924">Seçim giderleri,</text:span></text:p>
                        </text:list-item>
                        <text:list-item>
                          <text:p text:style-name="P925"><text:span text:style-name="T926">İl Özel İdaresince ödenen muhtar maaşlarına ait</text:span><text:span text:style-name="T927"><text:s/>giderler,</text:span></text:p>
                        </text:list-item>
                        <text:list-item>
                          <text:p text:style-name="P928"><text:span text:style-name="T929">Adalet Bakanlığı’na bağlı cezaevlerindeki tutuklu ve hükümlülerinin Tedavi Giderleri,</text:span></text:p>
                        </text:list-item>
                        <text:list-item>
                          <text:p text:style-name="P930"><text:span text:style-name="T931">Er ve erbaşların harçlıkları ile tedavi giderleri,</text:span></text:p>
                        </text:list-item>
                        <text:list-item>
                          <text:p text:style-name="P932"><text:span text:style-name="T933">Türk öğrencilerin bursları ile yabancı uyruklu öğrencilerin burs ve tedavi giderleri,</text:span></text:p>
                        </text:list-item>
                        <text:list-item>
                          <text:p text:style-name="P934"><text:span text:style-name="T935">3308 sayılı Mesleki E</text:span><text:span text:style-name="T936">ğitim Kanunu gereğince uygulamalı eğitim yapan öğrenci harçlıkları,</text:span></text:p>
                        </text:list-item>
                      </text:list>
                    </text:list-item>
                  </text:list>
                </text:list-item>
              </text:list>
            </text:list-item>
          </text:list>
        </text:list-item>
      </text:list>
      <text:p text:style-name="P937"><text:span text:style-name="T938">belgelerini tetkik etmek üzere “tahakkuk evrakı teslim listesi” ile teslim almak, hata ve noksanlık olması halinde “hata ve noksanı bulunan tahakkuk evrakı listesi” ile iade etmek, sistem</text:span><text:span text:style-name="T939">e veri girişini yapmak ve mevzuatı gereği vergi borcu sorgulaması gereken ödeme belgelerinin sistem üzerinden sorgulamasını yapmak,</text:span></text:p>
      <text:list text:style-name="WWNum27" text:continue-numbering="true">
        <text:list-item>
          <text:list>
            <text:list-item>
              <text:list>
                <text:list-item>
                  <text:list>
                    <text:list-item>
                      <text:p text:style-name="P940"><text:span text:style-name="T941">1111 sayılı Askerlik Kanununun ilgili maddesi uyarınca bedelli askerlik uygulaması kapsamında toplanan kaynağın kullanımı,<text:s/></text:span><text:span text:style-name="T942">muhasebeleştirilmesi ile özel hesabın işleyişine dair esaslar çerçevesinde; ilgili kamu kurumlarından gelen ödeme evraklarını kontrol ederek, Aile ve Sosyal Politikalar Bakanlığı Merkez Saymanlık Müdürlüğünce ödenmesine esas olmak üzere tetkik etmektir.</text:span></text:p>
                    </text:list-item>
                  </text:list>
                </text:list-item>
              </text:list>
            </text:list-item>
          </text:list>
        </text:list-item>
      </text:list>
      <text:p text:style-name="P943"><text:span text:style-name="T944">2.</text:span><text:span text:style-name="T945">10 Emanetler<text:s/></text:span><text:bookmark-start text:name="_Toc288044978"/><text:bookmark-start text:name="_Toc288045776"/><text:bookmark-start text:name="_Toc288045829"/><text:bookmark-start text:name="_Toc288046009"/><text:bookmark-start text:name="_Toc288046107"/><text:bookmark-start text:name="_Toc288046725"/><text:bookmark-start text:name="_Toc288054803"/><text:bookmark-start text:name="_Toc288116035"/><text:bookmark-start text:name="_Toc288116571"/><text:bookmark-start text:name="_Toc288116759"/><text:bookmark-start text:name="_Toc288117933"/><text:bookmark-start text:name="_Toc288124576"/><text:bookmark-start text:name="_Toc288124751"/><text:bookmark-start text:name="_Toc288124858"/><text:bookmark-start text:name="_Toc288140864"/><text:bookmark-start text:name="_Toc288141008"/><text:bookmark-start text:name="_Toc288141151"/><text:bookmark-start text:name="_Toc288204022"/><text:bookmark-start text:name="_Toc288470050"/><text:span text:style-name="T946">Servisi</text:span></text:p>
      <text:list text:style-name="WWNum17" text:continue-numbering="true">
        <text:list-item>
          <text:list>
            <text:list-item>
              <text:list>
                <text:list-item>
                  <text:p text:style-name="P947"><text:span text:style-name="T948">Mali yıl içinde ödeme emri belgesine bağlandığı halde, nakit yetersizliği veya hak sahibinin müracaat etmemesi nedeniyle ilgililerine ödenemeyen bütçe emaneti tutarlarını emanet hesaplarına almak, ilgililerin hesabına aktarmak, zamanaş</text:span><text:span text:style-name="T949">ımına uğrayanları gelir kaydetmek,</text:span></text:p>
                </text:list-item>
                <text:list-item>
                  <text:p text:style-name="P950"><text:span text:style-name="T951">Genel bütçe kapsamındaki kamu idarelerinde bir taahhüde ve harcama talimatına dayanmayan giderlere ilişkin olup, Bakanlıkça belirlenecek ekonomik kodlardan yapılan ve bütçede ödeneği öngörülmüş olmakla birlikte, oluştuğu</text:span><text:span text:style-name="T952"><text:s/>yer ve zamanda ödeneği bulunmadığı için ödenemeyen giderlerden kaynaklanan bütçeleştirilecek borçları emanet hesaplarına almak, ödeneği gelmesi halinde ilgililerin hesabına göndermek,</text:span></text:p>
                </text:list-item>
                <text:list-item>
                  <text:p text:style-name="P953"><text:span text:style-name="T954">Mevzuatları gereği nakden veya mahsuben tahsil edilen depozito ve temi</text:span><text:span text:style-name="T955">natlardan;</text:span></text:p>
                </text:list-item>
              </text:list>
            </text:list-item>
          </text:list>
        </text:list-item>
      </text:list>
      <text:list text:style-name="WWNum40" text:continue-numbering="true">
        <text:list-item>
          <text:list>
            <text:list-item>
              <text:list>
                <text:list-item>
                  <text:list>
                    <text:list-item>
                      <text:list>
                        <text:list-item>
                          <text:p text:style-name="P956"><text:span text:style-name="T957">İhale Teminatları,</text:span></text:p>
                        </text:list-item>
                        <text:list-item>
                          <text:p text:style-name="P958"><text:span text:style-name="T959">Adli Teminatlar,</text:span></text:p>
                        </text:list-item>
                        <text:list-item>
                          <text:p text:style-name="P960"><text:span text:style-name="T961">Gümrük Mevzuatı Uyarınca Alınan Teminatlar,</text:span></text:p>
                        </text:list-item>
                        <text:list-item>
                          <text:p text:style-name="P962"><text:span text:style-name="T963">Döviz Cinsinden Alınan Teminatlar,</text:span></text:p>
                        </text:list-item>
                        <text:list-item>
                          <text:p text:style-name="P964"><text:span text:style-name="T965">Beyan Edilen Gümrük Vergileri ve %10 Fazlaları Depozitoları,</text:span></text:p>
                        </text:list-item>
                        <text:list-item>
                          <text:p text:style-name="P966"><text:span text:style-name="T967">Maden Ruhsatı Teminatları,</text:span></text:p>
                        </text:list-item>
                      </text:list>
                    </text:list-item>
                  </text:list>
                </text:list-item>
              </text:list>
            </text:list-item>
          </text:list>
        </text:list-item>
      </text:list>
      <text:p text:style-name="P968"><text:span text:style-name="T969">emanet hesaplarına almak, ilgililerin<text:s/></text:span><text:span text:style-name="T970">hesabına göndermek, zamanaşımına uğrayanları gelir kaydetmek,</text:span></text:p>
      <text:list text:style-name="WWNum17" text:continue-numbering="true">
        <text:list-item>
          <text:list>
            <text:list-item>
              <text:list>
                <text:list-item>
                  <text:p text:style-name="P971"><text:span text:style-name="T972">Emanet olarak nakden veya mahsuben tahsil edilen;</text:span></text:p>
                </text:list-item>
              </text:list>
            </text:list-item>
          </text:list>
        </text:list-item>
      </text:list>
      <text:list text:style-name="WWNum40" text:continue-numbering="true">
        <text:list-item>
          <text:list>
            <text:list-item>
              <text:list>
                <text:list-item>
                  <text:list>
                    <text:list-item>
                      <text:list>
                        <text:list-item>
                          <text:p text:style-name="P973"><text:span text:style-name="T974">Pansiyon % 12' leri,</text:span></text:p>
                        </text:list-item>
                        <text:list-item>
                          <text:p text:style-name="P975"><text:span text:style-name="T976">Aidatlar,</text:span></text:p>
                        </text:list-item>
                        <text:list-item>
                          <text:p text:style-name="P977"><text:span text:style-name="T978">Oyak Kesintileri,</text:span></text:p>
                        </text:list-item>
                        <text:list-item>
                          <text:p text:style-name="P979"><text:span text:style-name="T980">Resmi Daire ve Kurumlara Ait 6183 Sayılı Kanuna Göre Tahsil Edilen Emanetler,</text:span></text:p>
                        </text:list-item>
                        <text:list-item>
                          <text:p text:style-name="P981"><text:span text:style-name="T982">Resmi Daire ve<text:s/></text:span><text:span text:style-name="T983">Kurumlara Ait Diğer Emanetler,</text:span></text:p>
                        </text:list-item>
                        <text:list-item>
                          <text:p text:style-name="P984"><text:span text:style-name="T985">Ölen Kimselere Ait Paralar,</text:span></text:p>
                        </text:list-item>
                        <text:list-item>
                          <text:p text:style-name="P986"><text:span text:style-name="T987">Vergi Dışı Gelirlerden Yapılacak İadeler,</text:span></text:p>
                        </text:list-item>
                        <text:list-item>
                          <text:p text:style-name="P988"><text:span text:style-name="T989">Fazla ve Yersiz Tahsilat,</text:span></text:p>
                        </text:list-item>
                        <text:list-item>
                          <text:p text:style-name="P990"><text:span text:style-name="T991">Personele Ait Emanetler,</text:span></text:p>
                        </text:list-item>
                        <text:list-item>
                          <text:p text:style-name="P992"><text:span text:style-name="T993">Yüklenicilerden Yapılan İhtiyat Kesintileri,</text:span></text:p>
                        </text:list-item>
                        <text:list-item>
                          <text:p text:style-name="P994"><text:span text:style-name="T995">2/B Kapsamında Alınan Başvuru Bedeli,</text:span></text:p>
                        </text:list-item>
                        <text:list-item>
                          <text:p text:style-name="P996"><text:span text:style-name="T997">2/B Kapsamında Tahsil</text:span><text:span text:style-name="T998"><text:s/>Edilen Kredi Bedelleri,</text:span></text:p>
                        </text:list-item>
                        <text:list-item>
                          <text:p text:style-name="P999"><text:span text:style-name="T1000">Kişilere Ait Diğer Emanetler,</text:span></text:p>
                        </text:list-item>
                        <text:list-item>
                          <text:p text:style-name="P1001"><text:span text:style-name="T1002">Muhasebe Birimi Nezdinde Açtırılan Krediler,</text:span></text:p>
                        </text:list-item>
                        <text:list-item>
                          <text:p text:style-name="P1003"><text:span text:style-name="T1004">Niteliği Belli Olmayan Paralar,</text:span></text:p>
                        </text:list-item>
                        <text:list-item>
                          <text:p text:style-name="P1005"><text:span text:style-name="T1006">Dağıtılacak Gümrük Para Cezaları,</text:span></text:p>
                        </text:list-item>
                        <text:list-item>
                          <text:p text:style-name="P1007"><text:span text:style-name="T1008">Gümrük Fazla Çalışma Paraları,</text:span></text:p>
                        </text:list-item>
                        <text:list-item>
                          <text:p text:style-name="P1009"><text:span text:style-name="T1010">Tapu Akit Ücretleri,</text:span></text:p>
                        </text:list-item>
                        <text:list-item>
                          <text:p text:style-name="P1011"><text:span text:style-name="T1012">5607 Sayılı Kaçakçılık ile Mücadele Ka</text:span><text:span text:style-name="T1013">nununa Göre Dağıtılacak Para Cezaları,</text:span></text:p>
                        </text:list-item>
                        <text:list-item>
                          <text:p text:style-name="P1014"><text:span text:style-name="T1015">Özel Tahakkuklardan Emanete Alınanlar,</text:span></text:p>
                        </text:list-item>
                        <text:list-item>
                          <text:p text:style-name="P1016"><text:span text:style-name="T1017">Sendikalara Ait Kesintiler,</text:span></text:p>
                        </text:list-item>
                        <text:list-item>
                          <text:p text:style-name="P1018"><text:span text:style-name="T1019">Başka Muhasebe Birimleri Adına Yapılan Kesintiler,</text:span></text:p>
                        </text:list-item>
                        <text:list-item>
                          <text:p text:style-name="P1020"><text:span text:style-name="T1021">Emanet Niteliğindeki Diğer Kesintiler,</text:span></text:p>
                        </text:list-item>
                      </text:list>
                    </text:list-item>
                  </text:list>
                </text:list-item>
              </text:list>
            </text:list-item>
          </text:list>
        </text:list-item>
      </text:list>
      <text:p text:style-name="P1022"><text:span text:style-name="T1023">tutarlarını emanet hesap kodlarına kaydetmek, mevzuatları<text:s/></text:span><text:span text:style-name="T1024">gereği süresi içerisinde ilgili kurum, kuruluş hesabına aktarmak, zamanaşımına tabi olan emanet tutarlarından zamanaşımına uğrayanları gelir kaydetmek,</text:span></text:p>
      <text:list text:style-name="WWNum17" text:continue-numbering="true">
        <text:list-item>
          <text:list>
            <text:list-item>
              <text:list>
                <text:list-item>
                  <text:p text:style-name="P1025"><text:span text:style-name="T1026">İlgili mevzuatı gereğince, Sosyal Güvenlik Kurumu adına prim olarak nakden veya mahsuben tahsil edilen<text:s/></text:span><text:span text:style-name="T1027">emanet tutarlarını muhasebeleştirmek ve tahsil edilen prim tutarlarını mevzuatında belirtilen süre içerisinde Kurum hesabına göndermek,</text:span></text:p>
                </text:list-item>
                <text:list-item>
                  <text:p text:style-name="P1028"><text:span text:style-name="T1029">2489 sayılı Kefalet Kanunu gereğince nakden veya mahsuben tahsil edilen emanet tutarlarını muhasebeleştirmek ve tahsil<text:s/></text:span><text:span text:style-name="T1030">edilen kesintileri mevzuatında belirtilen süre içerisinde Sandık hesabına göndermek,</text:span></text:p>
                </text:list-item>
                <text:list-item>
                  <text:p text:style-name="P1031"><text:span text:style-name="T1032">2872 sayılı Çevre Kanunu gereği tahsil edilen idari para cezalarından %50 kurum payını ilgili Kuruma göndermek,</text:span></text:p>
                </text:list-item>
                <text:list-item>
                  <text:p text:style-name="P1033"><text:span text:style-name="T1034">Nakden veya mahsuben tahsil edilen bütçe gelirlerinden özel</text:span><text:span text:style-name="T1035"><text:s/>kanunları gereğince, mahalli idareler ve fonlar ile diğer kurumlara aktarılmak üzere hesaplanan paylar ve bütçe gelirleri ile birlikte tahsil edilen diğer kamu idarelerine ait payları emanet hesaplarına almak, mevzuatında belirtilen süre içerisinde ilgili</text:span><text:span text:style-name="T1036"><text:s/>hesaplara aktarmak,</text:span></text:p>
                </text:list-item>
                <text:list-item>
                  <text:p text:style-name="P1037"><text:span text:style-name="T1038">Anayasa Mahkemesince kapatılmasına karar verilen siyasi partilerin Milli Emlak Birimlerine intikal ettirilen ve para ile ifade edilen varlıklarını Emanetler Hesaplarında takip etmek,</text:span><text:bookmark-start text:name="_Toc288044973"/><text:bookmark-start text:name="_Toc288045771"/><text:bookmark-start text:name="_Toc288045824"/><text:bookmark-start text:name="_Toc288046004"/><text:bookmark-start text:name="_Toc288046102"/><text:bookmark-start text:name="_Toc288046720"/><text:bookmark-start text:name="_Toc288054798"/><text:bookmark-start text:name="_Toc288116030"/><text:bookmark-start text:name="_Toc288116566"/><text:bookmark-start text:name="_Toc288116754"/><text:bookmark-start text:name="_Toc288117928"/><text:bookmark-start text:name="_Toc288124571"/><text:bookmark-start text:name="_Toc288124746"/><text:bookmark-start text:name="_Toc288124853"/><text:bookmark-start text:name="_Toc288140859"/><text:bookmark-start text:name="_Toc288141003"/><text:bookmark-start text:name="_Toc288141146"/><text:bookmark-start text:name="_Toc288204017"/><text:bookmark-start text:name="_Toc288470045"/></text:p>
                </text:list-item>
                <text:list-item>
                  <text:p text:style-name="P1039"><text:bookmark-end text:name="_Toc288044973"/><text:bookmark-end text:name="_Toc288045771"/><text:bookmark-end text:name="_Toc288045824"/><text:bookmark-end text:name="_Toc288046004"/><text:bookmark-end text:name="_Toc288046102"/><text:bookmark-end text:name="_Toc288046720"/><text:bookmark-end text:name="_Toc288054798"/><text:bookmark-end text:name="_Toc288116030"/><text:bookmark-end text:name="_Toc288116566"/><text:bookmark-end text:name="_Toc288116754"/><text:bookmark-end text:name="_Toc288117928"/><text:bookmark-end text:name="_Toc288124571"/><text:bookmark-end text:name="_Toc288124746"/><text:bookmark-end text:name="_Toc288124853"/><text:bookmark-end text:name="_Toc288140859"/><text:bookmark-end text:name="_Toc288141003"/><text:bookmark-end text:name="_Toc288141146"/><text:bookmark-end text:name="_Toc288204017"/><text:bookmark-end text:name="_Toc288470045"/><text:span text:style-name="T1040">Suriye uyruklu vatandaşlara ait Müdürlüğe intikal ed</text:span><text:span text:style-name="T1041">en varlıkları T.C. Ziraat Bankası Merkez Şubesinde açılan vadeli hesaplarda tutmaktır.</text:span></text:p>
                </text:list-item>
              </text:list>
            </text:list-item>
          </text:list>
        </text:list-item>
      </text:list>
      <text:p text:style-name="P1042"><text:bookmark-start text:name="_Toc288044984"/><text:bookmark-start text:name="_Toc288045782"/><text:bookmark-start text:name="_Toc288045835"/><text:bookmark-start text:name="_Toc288046015"/><text:bookmark-start text:name="_Toc288046113"/><text:bookmark-start text:name="_Toc288046731"/><text:bookmark-start text:name="_Toc288054809"/><text:bookmark-start text:name="_Toc288116041"/><text:bookmark-start text:name="_Toc288116577"/><text:bookmark-start text:name="_Toc288116765"/><text:bookmark-start text:name="_Toc288117939"/><text:bookmark-start text:name="_Toc288124582"/><text:bookmark-start text:name="_Toc288124757"/><text:bookmark-start text:name="_Toc288124864"/><text:bookmark-start text:name="_Toc288140870"/><text:bookmark-start text:name="_Toc288141014"/><text:bookmark-start text:name="_Toc288141157"/><text:bookmark-start text:name="_Toc288204028"/><text:bookmark-start text:name="_Toc288470056"/><text:span text:style-name="T1043">2.11 İcra İşlemleri Servisi</text:span></text:p>
      <text:p text:style-name="P1044"><text:span text:style-name="T1045"><text:s text:c="2"/>2004 sayılı İcra ve İflas Kanunu hükümlerine göre haklarında icra takibine geçilen kamu çalışanları ile ilgili olarak, icra müdürlüklerind</text:span><text:span text:style-name="T1046">en kurumlarına intikal eden haciz kararları üzerine icra ile ilgili gerekli işlemleri yapmaktır.</text:span></text:p>
      <text:p text:style-name="P1047"><text:span text:style-name="T1048">2.12 Personel/Özlük Servisleri</text:span><text:bookmark-end text:name="_Toc288044978"/><text:bookmark-end text:name="_Toc288045776"/><text:bookmark-end text:name="_Toc288045829"/><text:bookmark-end text:name="_Toc288046009"/><text:bookmark-end text:name="_Toc288046107"/><text:bookmark-end text:name="_Toc288046725"/><text:bookmark-end text:name="_Toc288054803"/><text:bookmark-end text:name="_Toc288116035"/><text:bookmark-end text:name="_Toc288116571"/><text:bookmark-end text:name="_Toc288116759"/><text:bookmark-end text:name="_Toc288117933"/><text:bookmark-end text:name="_Toc288124576"/><text:bookmark-end text:name="_Toc288124751"/><text:bookmark-end text:name="_Toc288124858"/><text:bookmark-end text:name="_Toc288140864"/><text:bookmark-end text:name="_Toc288141008"/><text:bookmark-end text:name="_Toc288141151"/><text:bookmark-end text:name="_Toc288204022"/><text:bookmark-end text:name="_Toc288470050"/><text:bookmark-end text:name="_Toc288044984"/><text:bookmark-end text:name="_Toc288045782"/><text:bookmark-end text:name="_Toc288045835"/><text:bookmark-end text:name="_Toc288046015"/><text:bookmark-end text:name="_Toc288046113"/><text:bookmark-end text:name="_Toc288046731"/><text:bookmark-end text:name="_Toc288054809"/><text:bookmark-end text:name="_Toc288116041"/><text:bookmark-end text:name="_Toc288116577"/><text:bookmark-end text:name="_Toc288116765"/><text:bookmark-end text:name="_Toc288117939"/><text:bookmark-end text:name="_Toc288124582"/><text:bookmark-end text:name="_Toc288124757"/><text:bookmark-end text:name="_Toc288124864"/><text:bookmark-end text:name="_Toc288140870"/><text:bookmark-end text:name="_Toc288141014"/><text:bookmark-end text:name="_Toc288141157"/><text:bookmark-end text:name="_Toc288204028"/><text:bookmark-end text:name="_Toc288470056"/></text:p>
      <text:list text:style-name="WWNum3" text:continue-numbering="true">
        <text:list-item>
          <text:list>
            <text:list-item>
              <text:p text:style-name="P1049"><text:bookmark-start text:name="_Toc288044994"/><text:bookmark-start text:name="_Toc288045792"/><text:bookmark-start text:name="_Toc288045845"/><text:bookmark-start text:name="_Toc288046025"/><text:bookmark-start text:name="_Toc288046123"/><text:bookmark-start text:name="_Toc288046741"/><text:bookmark-start text:name="_Toc288054819"/><text:bookmark-start text:name="_Toc288116051"/><text:bookmark-start text:name="_Toc288116587"/><text:bookmark-start text:name="_Toc288116775"/><text:bookmark-start text:name="_Toc288117949"/><text:bookmark-start text:name="_Toc288124593"/><text:bookmark-start text:name="_Toc288124768"/><text:bookmark-start text:name="_Toc288124875"/><text:bookmark-start text:name="_Toc288140881"/><text:bookmark-start text:name="_Toc288141025"/><text:bookmark-start text:name="_Toc288141168"/><text:bookmark-start text:name="_Toc288204039"/><text:bookmark-start text:name="_Toc288470067"/><text:span text:style-name="T1050">Müdürlük personelinin göreve başlayış, görevden ayrılış, görevlendirme, fazla çalışma, disiplin, izin, rapor, mal bildirimi,<text:s/></text:span><text:span text:style-name="T1051">kimlik, emeklilik ve benzeri özlük işlemleriyle ilgili yazışmalarını Personel Müdürlüğü ile yapmak,</text:span></text:p>
            </text:list-item>
            <text:list-item>
              <text:p text:style-name="P1052"><text:span text:style-name="T1053">Özlük işlemleri ile ilgili konulardaki dilekçeleri Personel Müdürlüğüne göndermek,</text:span></text:p>
            </text:list-item>
            <text:list-item>
              <text:p text:style-name="P1054"><text:span text:style-name="T1055">Maaş, terfi farkı, fazla çalışma ücreti, sosyal yardım ve harcırah ödemel</text:span><text:span text:style-name="T1056">erini gerçekleştirmek,</text:span></text:p>
            </text:list-item>
          </text:list>
        </text:list-item>
      </text:list>
      <text:p text:style-name="P1057"><text:bookmark-start text:name="_Toc288044995"/><text:bookmark-start text:name="_Toc288045793"/><text:bookmark-start text:name="_Toc288045846"/><text:bookmark-start text:name="_Toc288046026"/><text:bookmark-start text:name="_Toc288046124"/><text:bookmark-start text:name="_Toc288046742"/><text:bookmark-start text:name="_Toc288054820"/><text:bookmark-start text:name="_Toc288116052"/><text:bookmark-start text:name="_Toc288116588"/><text:bookmark-start text:name="_Toc288116776"/><text:bookmark-start text:name="_Toc288117950"/><text:bookmark-start text:name="_Toc288124594"/><text:bookmark-start text:name="_Toc288124769"/><text:bookmark-start text:name="_Toc288124876"/><text:bookmark-start text:name="_Toc288140882"/><text:bookmark-start text:name="_Toc288141026"/><text:bookmark-start text:name="_Toc288141169"/><text:bookmark-start text:name="_Toc288204040"/><text:bookmark-start text:name="_Toc288470068"/><text:bookmark-end text:name="_Toc288044994"/><text:bookmark-end text:name="_Toc288045792"/><text:bookmark-end text:name="_Toc288045845"/><text:bookmark-end text:name="_Toc288046025"/><text:bookmark-end text:name="_Toc288046123"/><text:bookmark-end text:name="_Toc288046741"/><text:bookmark-end text:name="_Toc288054819"/><text:bookmark-end text:name="_Toc288116051"/><text:bookmark-end text:name="_Toc288116587"/><text:bookmark-end text:name="_Toc288116775"/><text:bookmark-end text:name="_Toc288117949"/><text:bookmark-end text:name="_Toc288124593"/><text:bookmark-end text:name="_Toc288124768"/><text:bookmark-end text:name="_Toc288124875"/><text:bookmark-end text:name="_Toc288140881"/><text:bookmark-end text:name="_Toc288141025"/><text:bookmark-end text:name="_Toc288141168"/><text:bookmark-end text:name="_Toc288204039"/><text:bookmark-end text:name="_Toc288470067"/><text:span text:style-name="T1058">2.13 Görüş, Uygulama ve Rapor Servisi</text:span></text:p>
      <text:list text:style-name="WWNum39" text:continue-numbering="true">
        <text:list-item>
          <text:list>
            <text:list-item>
              <text:list>
                <text:list-item>
                  <text:p text:style-name="P1059"><text:span text:style-name="T1060">5018 sayılı Kanun ile 178 sayılı KHK gereğince ilgili kurum, kuruluş ve kişilerce istenilen bilgi ve görüşlerin, kanuni dayanakları araştırılarak Defterdarlık görüşünü hazırlamak, gerektiğinde ko</text:span><text:span text:style-name="T1061">nuyu Bakanlığa ileterek alınacak görüşü ilgili yerlere bildirmek,</text:span></text:p>
                </text:list-item>
                <text:list-item>
                  <text:p text:style-name="P1062"><text:span text:style-name="T1063">İş ve işlemlerle ilgili düzenlenen raporlara cevap vermek ve gereğini yapmaktır.</text:span></text:p>
                </text:list-item>
              </text:list>
            </text:list-item>
          </text:list>
        </text:list-item>
      </text:list>
      <text:p text:style-name="P1064"><text:span text:style-name="T1065">2.14 Taşınır İşlemleri Servisi</text:span></text:p>
      <text:p text:style-name="P1066"><text:span text:style-name="T1067"><text:s text:c="3"/>Taşınır Mal Yönetmeliği gereğince, genel bütçe kapsamındaki kamu idareleri</text:span><text:span text:style-name="T1068">nin taşınırlarına ilişkin, hizmet verilen harcama birimlerinin taşınır işlemlerinin muhasebe kayıtlarını tutmaktır.</text:span></text:p>
      <text:p text:style-name="P1069"><text:bookmark-start text:name="_Toc288045797"/><text:bookmark-start text:name="_Toc288045850"/><text:bookmark-start text:name="_Toc288046030"/><text:bookmark-start text:name="_Toc288046128"/><text:bookmark-start text:name="_Toc288046746"/><text:bookmark-start text:name="_Toc288054824"/><text:bookmark-start text:name="_Toc288116056"/><text:bookmark-start text:name="_Toc288116592"/><text:bookmark-start text:name="_Toc288116780"/><text:bookmark-start text:name="_Toc288117954"/><text:bookmark-start text:name="_Toc288124598"/><text:bookmark-start text:name="_Toc288124773"/><text:bookmark-start text:name="_Toc288124880"/><text:bookmark-start text:name="_Toc288140886"/><text:bookmark-start text:name="_Toc288141030"/><text:bookmark-start text:name="_Toc288141173"/><text:bookmark-start text:name="_Toc288204044"/><text:bookmark-start text:name="_Toc288470072"/><text:bookmark-end text:name="_Toc288044995"/><text:bookmark-end text:name="_Toc288045793"/><text:bookmark-end text:name="_Toc288045846"/><text:bookmark-end text:name="_Toc288046026"/><text:bookmark-end text:name="_Toc288046124"/><text:bookmark-end text:name="_Toc288046742"/><text:bookmark-end text:name="_Toc288054820"/><text:bookmark-end text:name="_Toc288116052"/><text:bookmark-end text:name="_Toc288116588"/><text:bookmark-end text:name="_Toc288116776"/><text:bookmark-end text:name="_Toc288117950"/><text:bookmark-end text:name="_Toc288124594"/><text:bookmark-end text:name="_Toc288124769"/><text:bookmark-end text:name="_Toc288124876"/><text:bookmark-end text:name="_Toc288140882"/><text:bookmark-end text:name="_Toc288141026"/><text:bookmark-end text:name="_Toc288141169"/><text:bookmark-end text:name="_Toc288204040"/><text:bookmark-end text:name="_Toc288470068"/><text:span text:style-name="T1070">2.15 Satın Alma (İdari ve Mali İşler</text:span><text:bookmark-start text:name="_Toc288039297"/><text:bookmark-start text:name="_Toc288044690"/><text:bookmark-start text:name="_Toc288045000"/><text:bookmark-start text:name="_Toc288045798"/><text:bookmark-start text:name="_Toc288045851"/><text:bookmark-start text:name="_Toc288046031"/><text:bookmark-start text:name="_Toc288046129"/><text:bookmark-start text:name="_Toc288046747"/><text:bookmark-start text:name="_Toc288054825"/><text:bookmark-start text:name="_Toc288116057"/><text:bookmark-start text:name="_Toc288116593"/><text:bookmark-start text:name="_Toc288116781"/><text:bookmark-start text:name="_Toc288117955"/><text:bookmark-start text:name="_Toc288124599"/><text:bookmark-start text:name="_Toc288124774"/><text:bookmark-start text:name="_Toc288124881"/><text:bookmark-start text:name="_Toc288140887"/><text:bookmark-start text:name="_Toc288141031"/><text:bookmark-start text:name="_Toc288141174"/><text:bookmark-start text:name="_Toc288204045"/><text:bookmark-start text:name="_Toc288470073"/><text:bookmark-end text:name="_Toc288045797"/><text:bookmark-end text:name="_Toc288045850"/><text:bookmark-end text:name="_Toc288046030"/><text:bookmark-end text:name="_Toc288046128"/><text:bookmark-end text:name="_Toc288046746"/><text:bookmark-end text:name="_Toc288054824"/><text:bookmark-end text:name="_Toc288116056"/><text:bookmark-end text:name="_Toc288116592"/><text:bookmark-end text:name="_Toc288116780"/><text:bookmark-end text:name="_Toc288117954"/><text:bookmark-end text:name="_Toc288124598"/><text:bookmark-end text:name="_Toc288124773"/><text:bookmark-end text:name="_Toc288124880"/><text:bookmark-end text:name="_Toc288140886"/><text:bookmark-end text:name="_Toc288141030"/><text:bookmark-end text:name="_Toc288141173"/><text:bookmark-end text:name="_Toc288204044"/><text:bookmark-end text:name="_Toc288470072"/><text:span text:style-name="T1071">) Servisi</text:span></text:p>
      <text:p text:style-name="P1072"><text:bookmark-end text:name="_Toc288039297"/><text:bookmark-end text:name="_Toc288044690"/><text:bookmark-end text:name="_Toc288045000"/><text:bookmark-end text:name="_Toc288045798"/><text:bookmark-end text:name="_Toc288045851"/><text:bookmark-end text:name="_Toc288046031"/><text:bookmark-end text:name="_Toc288046129"/><text:bookmark-end text:name="_Toc288046747"/><text:bookmark-end text:name="_Toc288054825"/><text:bookmark-end text:name="_Toc288116057"/><text:bookmark-end text:name="_Toc288116593"/><text:bookmark-end text:name="_Toc288116781"/><text:bookmark-end text:name="_Toc288117955"/><text:bookmark-end text:name="_Toc288124599"/><text:bookmark-end text:name="_Toc288124774"/><text:bookmark-end text:name="_Toc288124881"/><text:bookmark-end text:name="_Toc288140887"/><text:bookmark-end text:name="_Toc288141031"/><text:bookmark-end text:name="_Toc288141174"/><text:bookmark-end text:name="_Toc288204045"/><text:bookmark-end text:name="_Toc288470073"/><text:span text:style-name="T1073">Muhasebe biriminin satın alma (idari ve mali işler) hizmetlerini yürütmektir.</text:span><text:bookmark-start text:name="_Toc288039293"/><text:bookmark-start text:name="_Toc288044684"/><text:bookmark-start text:name="_Toc288044960"/><text:bookmark-start text:name="_Toc288045758"/><text:bookmark-start text:name="_Toc288045811"/><text:bookmark-start text:name="_Toc288045991"/><text:bookmark-start text:name="_Toc288046089"/><text:bookmark-start text:name="_Toc288046707"/><text:bookmark-start text:name="_Toc288054785"/><text:bookmark-start text:name="_Toc288116017"/><text:bookmark-start text:name="_Toc288116553"/><text:bookmark-start text:name="_Toc288116741"/><text:bookmark-start text:name="_Toc288117915"/><text:bookmark-start text:name="_Toc288124558"/><text:bookmark-start text:name="_Toc288124733"/><text:bookmark-start text:name="_Toc288124839"/><text:bookmark-start text:name="_Toc288140808"/><text:bookmark-start text:name="_Toc288140952"/><text:bookmark-start text:name="_Toc288141095"/><text:bookmark-start text:name="_Toc288203966"/><text:bookmark-start text:name="_Toc288469994"/></text:p>
      <text:p text:style-name="P1074"><text:span text:style-name="T1075">2.16 B</text:span><text:bookmark-end text:name="_Toc288039293"/><text:bookmark-end text:name="_Toc288044684"/><text:bookmark-end text:name="_Toc288044960"/><text:span text:style-name="T1076">ilgi İşlem</text:span><text:span text:style-name="T1077"><text:s/>Servisi</text:span><text:bookmark-end text:name="_Toc288045758"/><text:bookmark-end text:name="_Toc288045811"/><text:bookmark-end text:name="_Toc288045991"/><text:bookmark-end text:name="_Toc288046089"/><text:bookmark-end text:name="_Toc288046707"/><text:bookmark-end text:name="_Toc288054785"/><text:bookmark-end text:name="_Toc288116017"/><text:bookmark-end text:name="_Toc288116553"/><text:bookmark-end text:name="_Toc288116741"/><text:bookmark-end text:name="_Toc288117915"/><text:bookmark-end text:name="_Toc288124558"/><text:bookmark-end text:name="_Toc288124733"/><text:bookmark-end text:name="_Toc288124839"/><text:bookmark-end text:name="_Toc288140808"/><text:bookmark-end text:name="_Toc288140952"/><text:bookmark-end text:name="_Toc288141095"/><text:bookmark-end text:name="_Toc288203966"/><text:bookmark-end text:name="_Toc288469994"/></text:p>
      <text:list text:style-name="WWNum9" text:continue-numbering="true">
        <text:list-item>
          <text:list>
            <text:list-item>
              <text:list>
                <text:list-item>
                  <text:p text:style-name="P1078"><text:span text:style-name="T1079">Defterdarlığa bağlı muhasebe birimlerinin; çağrı takip sisteminde açık ve kapatılmış olan çağrıların mahiyetlerini araştırmak ve takip etmek,</text:span></text:p>
                </text:list-item>
                <text:list-item>
                  <text:p text:style-name="P1080"><text:span text:style-name="T1081">Say2000i sistemi kapsamındaki donanımların envanter kayıtlarını tutmak, arıza ve bakım işlerini takip etm</text:span><text:span text:style-name="T1082">ek, kullanıcılara yönelik sorunları gidermek,</text:span></text:p>
                </text:list-item>
                <text:list-item>
                  <text:p text:style-name="P1083"><text:span text:style-name="T1084">Mahalli idarelere mali istatistik verilerinin sisteme girişinin yapılabilmesi için şifre zarflarını vermek, veri girişlerinin yapılmasını sağlamak,</text:span></text:p>
                </text:list-item>
                <text:list-item>
                  <text:p text:style-name="P1085"><text:span text:style-name="T1086">Harcama birimlerinin KBS ve HYS kullanıcılarına şifre<text:s/></text:span><text:span text:style-name="T1087">zarflarını vermek, dairelerin sistemde tanımlanması işlemini yapmaktır.</text:span></text:p>
                </text:list-item>
              </text:list>
            </text:list-item>
          </text:list>
        </text:list-item>
      </text:list>
      <text:p text:style-name="P1088"><text:span text:style-name="T1089">2.17 Yevmiye Servisi</text:span></text:p>
      <text:list text:style-name="WWNum14" text:continue-numbering="true">
        <text:list-item>
          <text:list>
            <text:list-item>
              <text:list>
                <text:list-item>
                  <text:p text:style-name="P1090"><text:span text:style-name="T1091">Müdürlükte hizmet veren tüm servislerde yapılan iş ve işlemler sonucu düzenlenen ödeme emri belgesi ve muhasebe işlem fişlerini ilgili servislerden teslim almak,</text:span></text:p>
                </text:list-item>
                <text:list-item>
                  <text:p text:style-name="P1092"><text:span text:style-name="T1093">Ödeme belgeleri ile muhasebe işlem fişlerinin ikinci nüshalarını yevmiye sırasına göre günlük olarak dosyalamak,</text:span></text:p>
                </text:list-item>
                <text:list-item>
                  <text:p text:style-name="P1094"><text:span text:style-name="T1095">Ay sonunda günlük olarak ayrılan ödeme emri belgeleri ve muhasebe işlem fişlerinin birinci suretleri ekleriyle birlikte dosyalanarak iç ve dış<text:s/></text:span><text:span text:style-name="T1096">denetime hazır halde tutmaktır.</text:span></text:p>
                </text:list-item>
              </text:list>
            </text:list-item>
          </text:list>
        </text:list-item>
      </text:list>
      <text:p text:style-name="P1097"><text:bookmark-end text:name="_Toc288046752"/><text:bookmark-end text:name="_Toc288054830"/><text:bookmark-end text:name="_Toc288116062"/><text:bookmark-end text:name="_Toc288116598"/><text:bookmark-end text:name="_Toc288116786"/><text:bookmark-end text:name="_Toc288117960"/><text:bookmark-end text:name="_Toc288124604"/><text:bookmark-end text:name="_Toc288124780"/><text:bookmark-end text:name="_Toc288124887"/><text:bookmark-end text:name="_Toc288140893"/><text:bookmark-end text:name="_Toc288141037"/><text:bookmark-end text:name="_Toc288141180"/><text:bookmark-end text:name="_Toc288204051"/><text:bookmark-end text:name="_Toc288470079"/><text:span text:style-name="T1098">2.18 Evrak Kayıt ve Arşiv İşlemleri Servisi</text:span></text:p>
      <text:list text:style-name="WWNum26" text:continue-numbering="true">
        <text:list-item>
          <text:list>
            <text:list-item>
              <text:list>
                <text:list-item>
                  <text:p text:style-name="P1099"><text:span text:style-name="T1100">Kamu kurum ve kuruluşlarından gelen ve Müdürlükten giden her türlü belge ile gerçek kişilerin taleplerini içeren yazıları kayda almak,</text:span></text:p>
                </text:list-item>
                <text:list-item>
                  <text:p text:style-name="P1101"><text:span text:style-name="T1102">Müdürlüğe gelen evrakları içeriğine göre tasn</text:span><text:span text:style-name="T1103">if ederek ilgili servis yöneticilerine teslim etmek,</text:span></text:p>
                </text:list-item>
                <text:list-item>
                  <text:p text:style-name="P1104"><text:span text:style-name="T1105">Müdürlüğe gelen ve giden evraklardan muhafaza edilmesi gerekenleri dosyalamak,</text:span></text:p>
                </text:list-item>
                <text:list-item>
                  <text:p text:style-name="P1106"><text:span text:style-name="T1107">Müdürlüğün arşiv iş ve işlemlerini mevzuatına göre yapmaktır.</text:span></text:p>
                </text:list-item>
              </text:list>
            </text:list-item>
          </text:list>
        </text:list-item>
      </text:list>
      <text:p text:style-name="P1108"/>
      <text:p text:style-name="P1109"/>
      <text:p text:style-name="P1110"><text:span text:style-name="T1111">Milli Emlak Müdürlüğü</text:span></text:p>
      <text:p text:style-name="P1112"><text:span text:style-name="T1113">Madde 10-<text:s/></text:span><text:span text:style-name="T1114">(1) Milli Emlak Müdürlüğünü</text:span><text:span text:style-name="T1115">n Görevleri</text:span></text:p>
      <text:soft-page-break/>
      <text:list text:style-name="WWNum24">
        <text:list-item text:start-value="1">
          <text:p text:style-name="P1116"><text:span text:style-name="T1117">Hazine mallarının yönetimine ilişkin hizmetleri, gerektiğinde diğer kamu kurum ve kuruluşları ile işbirliği yaparak yürütmek,</text:span></text:p>
        </text:list-item>
        <text:list-item>
          <text:p text:style-name="P1118"><text:span text:style-name="T1119">Hazinenin özel mülkiyetindeki taşınmazların satışı, kiralanması, trampası ve üzerinde sınırlı aynî hak tesisi,<text:s/></text:span><text:span text:style-name="T1120">Devletin hüküm ve tasarrufu altındaki yerlerin kiralanması ve bu yerler için gerekli görülen hallerde kullanma izni verilmesi işlemlerini yürütmek,</text:span></text:p>
        </text:list-item>
        <text:list-item>
          <text:p text:style-name="P1121"><text:span text:style-name="T1122">Devlete intikali gereken taşınır ve taşınmazlarla hakların Hazineye mal edilmesi işlemlerini yürütmek, taşın</text:span><text:span text:style-name="T1123">maz malların tescilini, taşınırların tasfiyesini sağlamak,</text:span></text:p>
        </text:list-item>
        <text:list-item>
          <text:p text:style-name="P1124"><text:span text:style-name="T1125">Hazine taşınmazlarından kamu hizmeti için kullanılması gerekli olanları; kamu idarelerine ve köy tüzel kişiliklerine tahsis etmek ve tahsis amacının ortadan kalkması veya amaç dışı kullanılması hal</text:span><text:span text:style-name="T1126">inde tahsisi kaldırmak; tahsisi kaldırılan taşınmazların üzerinde Hazine dışındaki kamu kurum ve kuruluşlarına ait yapı ve tesislerin tasfiye işlemlerini yürütmek, <text:s/></text:span></text:p>
        </text:list-item>
        <text:list-item>
          <text:p text:style-name="P1127"><text:span text:style-name="T1128">İl sınırları içindeki Bakanlık ve Defterdarlığa tahsisli kamu konutlarını yönetmek, tahsis</text:span><text:span text:style-name="T1129"><text:s/>etmek, kira tahsilatlarını ve oturma sürelerini takip etmek, bakım ve onarımlarını yapmak,</text:span></text:p>
        </text:list-item>
        <text:list-item>
          <text:p text:style-name="P1130"><text:span text:style-name="T1131">Hazinenin paydaş olduğu taşınmazlar hakkında izale-i şüyu (paydaşlığın giderilmesi) davalarını takip etmek, davaya iştirak edilip edilmeyeceğine karar vermek üzere<text:s/></text:span><text:span text:style-name="T1132">işlem yapmak, gerekirse satın alma işlemlerini yürütmek,</text:span></text:p>
        </text:list-item>
        <text:list-item>
          <text:p text:style-name="P1133"><text:span text:style-name="T1134">Hazineye ait taşınmazların ve Bakanlık Milli Emlak Birimine ilişkin taşınırların envanter kayıtlarını tutmak,</text:span></text:p>
        </text:list-item>
        <text:list-item>
          <text:p text:style-name="P1135"><text:span text:style-name="T1136">Bakanlık adına yapılacak kamulaştırma işlemlerini yürütmek ve diğer genel bütçeli kurulu</text:span><text:span text:style-name="T1137">şların kamulaştırdığı yerlerin Hazine adına tescilini sağlamak,</text:span></text:p>
        </text:list-item>
        <text:list-item>
          <text:p text:style-name="P1138"><text:span text:style-name="T1139">Kanunlar ve antlaşmalar gereğince muayyen zümrelere izafetle el konulması gereken para, mal ve hakların işlemlerini yapmak ve tasfiyelerini sonuçlandırmak, kapanan siyasi partilerin malvarlık</text:span><text:span text:style-name="T1140">larını tasfiye etmek,</text:span></text:p>
        </text:list-item>
        <text:list-item>
          <text:p text:style-name="P1141"><text:span text:style-name="T1142">Genel bütçeye dâhil dairelerin hizmet dışı kalan taşınırlarının satışını yapmak,</text:span></text:p>
        </text:list-item>
        <text:list-item>
          <text:p text:style-name="P1143"><text:span text:style-name="T1144">Hazine mallarıyla ilgili diğer mevzuatla verilen görevleri yürütmek,</text:span></text:p>
        </text:list-item>
        <text:list-item>
          <text:p text:style-name="P1145"><text:span text:style-name="T1146">Görev alanına giren konulardaki alacakların süresinde ve mevzuata uygun olarak takip</text:span><text:span text:style-name="T1147"><text:s/>edilerek tahsil aşamasına getirilmesi için gerekli tedbirleri almak, tahsil edilmesine ilişkin işlemleri yürütmek,</text:span></text:p>
        </text:list-item>
        <text:list-item>
          <text:p text:style-name="P1148"><text:span text:style-name="T1149">Teşkilat ve görev alanına giren işlemleri defterdarlık uzmanları vasıtasıyla incelemek ve denetlemek,</text:span></text:p>
        </text:list-item>
        <text:list-item>
          <text:p text:style-name="P1150"><text:span text:style-name="T1151">Yönetimi kimseye ait olmayan taşınmazl</text:span><text:span text:style-name="T1152">ar üzerinde Hazine hak ve menfaatlerinin korunmasını sağlamak, yönetmek, işletmek, bakım ve onarımlarını yaptırmak, işgal ve tecavüzlere karşı korumak, yönetiminden elde edilen gelirleri tahsil etmek ve gerekli diğer işlemleri yapmak,</text:span></text:p>
        </text:list-item>
        <text:list-item>
          <text:p text:style-name="P1153"><text:span text:style-name="T1154">Hazine taşınmazlarınd</text:span><text:span text:style-name="T1155">a define aramak isteyenler için mevcut mevzuat hükümleri çerçevesinde izinlerin alınması ve yükümlülüklerin yerine getirilmesi kaydı ile muvafakat vermek, arama faaliyetinin izlenmesinde görev yapmak üzere personel görevlendirmek,</text:span></text:p>
        </text:list-item>
        <text:list-item>
          <text:p text:style-name="P1156"><text:span text:style-name="T1157">İmar planları, revizyon v</text:span><text:span text:style-name="T1158">e değişiklikleri ile arsa ve arazi düzenlemelerini izlemek, belediye nezdinde takip edilerek gerektiği taktirde dava açılmasının sağlanması ve takibi işlemlerini yürütmek,</text:span></text:p>
        </text:list-item>
        <text:list-item>
          <text:p text:style-name="P1159"><text:span text:style-name="T1160">Kesinleşmiş imar planlarında, 3194 sayılı İmar Kanununun 11 inci maddesi gereğince k</text:span><text:span text:style-name="T1161">amu hizmetlerine ayrılmış yerlere rastlayan taşınmazların kamuya bedelsiz terk edilmesi ve gerektiğinde tapu kaydı terkin edilmesi işlemlerini yürütmek,</text:span></text:p>
        </text:list-item>
        <text:list-item>
          <text:p text:style-name="P1162"><text:span text:style-name="T1163">Hazine yararını gözeterek taşınmazların ifraz ve tevhit işlemlerini yürütmek,</text:span></text:p>
        </text:list-item>
        <text:list-item>
          <text:p text:style-name="P1164"><text:span text:style-name="T1165">Kiraya verilen, irtifak h</text:span><text:span text:style-name="T1166">akkı kurulan veya kullanma izni verilen taşınmazlardan süresi dolduğu halde tahliye edilmeyen, sözleşmesi feshedilen veya herhangi bir sözleşmeye dayanmaksızın fuzuli olarak işgal edilen Hazine taşınmazlarının tahliye işlemlerini yürütmek,</text:span></text:p>
        </text:list-item>
        <text:list-item>
          <text:p text:style-name="P1167"><text:span text:style-name="T1168">Gerçek ve tüzel<text:s/></text:span><text:span text:style-name="T1169">kişiler tarafından Hazineye yapılacak şartlı veya şartsız ya da mükellefiyetli veya mükellefiyetsiz taşınmaz bağış işlemleri ile bağış amacında kullanılamaması veya mükellefiyetin yerine getirilememesi nedeniyle bağışlayana iadesi gereken taşınmazların iad</text:span><text:span text:style-name="T1170">e işlemlerini yürütmek,</text:span></text:p>
        </text:list-item>
        <text:list-item>
          <text:p text:style-name="P1171"><text:span text:style-name="T1172">Düzenleyici ve denetleyici kurumlar hariç kamu idarelerinin, görmekle yükümlü olduğu kamu hizmetlerinde kullanılacağına ve amacına uygun kullanılmaması hâlinde geri alınacağına dair tapu kütüğüne şerh konulması kaydıyla, devralınmas</text:span><text:span text:style-name="T1173">ı istenilen taşınmazların devri yerine tahsisinin yapılması suretiyle kamu hizmetlerinin görülmesi sağlanabiliyor ise tahsis yapmak, aksi halde bedelsiz devir işlemlerini yürütmek,</text:span></text:p>
        </text:list-item>
        <text:list-item>
          <text:p text:style-name="P1174"><text:span text:style-name="T1175">Hazine taşınmazlarından Bakanlığa tahsisli olan hizmet binaları ve Bakanlık</text:span><text:span text:style-name="T1176"><text:s/>hizmetlerinde kullanılmak üzere kiralanan hizmet binalarının onarımı işlemlerini yürütmek,</text:span></text:p>
        </text:list-item>
        <text:list-item>
          <text:p text:style-name="P1177"><text:span text:style-name="T1178">Mahkemelerden mirasçısı olmaksızın vefat etmesi veya gaipliği nedeniyle terekesi Hazineye intikal eden şahısların tüm malvarlıklarının Hazineye intikalinin sağlanma</text:span><text:span text:style-name="T1179">sı işlemlerini yapmak,</text:span></text:p>
        </text:list-item>
        <text:list-item>
          <text:p text:style-name="P1180"><text:span text:style-name="T1181">İdarece ihtiyaç duyulan taşınırların öncelikle diğer idarelerdeki ihtiyaç fazlası taşınırlardan karşılamak suretiyle temin etmek, bu şekilde karşılanamaması halinde, satın alma yoluna gitmek,</text:span></text:p>
        </text:list-item>
        <text:list-item>
          <text:p text:style-name="P1182"><text:span text:style-name="T1183">Gerektiğinde, 2644 sayılı Tapu Kanununun</text:span><text:span text:style-name="T1184"><text:s/>35 ve 36 ncı maddelerinde sayılan iş ve işlemleri yürütmek,</text:span></text:p>
        </text:list-item>
        <text:list-item>
          <text:p text:style-name="P1185"><text:span text:style-name="T1186">Hazineye ait taşınmazların satışını arttırmaya ve tanıtımına yönelik çalışmalar yapmak, satışa çıkarılan taşınmazlar ve ihalelere ilişkin bilgilendirme ve tanıtım faaliyetlerinin yürütülmesini<text:s/></text:span><text:span text:style-name="T1187">sağlamak, mevzuat ve işleyiş hakkında vatandaşlara bilgi vermektir.</text:span></text:p>
        </text:list-item>
      </text:list>
      <text:p text:style-name="P1188"/>
      <text:p text:style-name="P1189"><text:span text:style-name="T1190">(2) Servisler ve Görevleri</text:span></text:p>
      <text:list text:style-name="WWNum38">
        <text:list-item text:start-value="1">
          <text:p text:style-name="P1191"><text:span text:style-name="T1192">Milli Emlak Dairesi Başkanlığı<text:s/></text:span><text:span text:style-name="T1193">aşağıdaki servislerden oluşur:</text:span></text:p>
        </text:list-item>
      </text:list>
      <text:list text:style-name="WWNum4">
        <text:list-item text:start-value="1">
          <text:p text:style-name="P1194"><text:span text:style-name="T1195">İlçe Servisleri (Başkanlığa Bağlı İlçeler)</text:span></text:p>
        </text:list-item>
        <text:list-item>
          <text:p text:style-name="P1196"><text:span text:style-name="T1197">Dosya Odası Servisi</text:span></text:p>
        </text:list-item>
        <text:list-item>
          <text:p text:style-name="P1198"><text:span text:style-name="T1199">İhale Servisi</text:span></text:p>
        </text:list-item>
        <text:list-item>
          <text:p text:style-name="P1200"><text:span text:style-name="T1201">Bilgi İşlem Servisi</text:span></text:p>
        </text:list-item>
        <text:list-item>
          <text:p text:style-name="P1202"><text:span text:style-name="T1203">T</text:span><text:span text:style-name="T1204">espit İmar Koordinatörlüğü Servisi</text:span></text:p>
        </text:list-item>
        <text:list-item>
          <text:p text:style-name="P1205"><text:span text:style-name="T1206">Satış Tanıtım Ofisi</text:span></text:p>
        </text:list-item>
        <text:list-item>
          <text:p text:style-name="P1207"><text:span text:style-name="T1208">Dış İlçeler Servisi</text:span></text:p>
        </text:list-item>
        <text:list-item>
          <text:p text:style-name="P1209"><text:span text:style-name="T1210">Gelen Evrak Servisi</text:span></text:p>
        </text:list-item>
        <text:list-item>
          <text:p text:style-name="P1211"><text:span text:style-name="T1212">Giden Evrak Servisi</text:span></text:p>
        </text:list-item>
        <text:list-item>
          <text:p text:style-name="P1213"><text:span text:style-name="T1214">İnşaat Onarım Servisi</text:span></text:p>
        </text:list-item>
        <text:list-item>
          <text:p text:style-name="P1215"><text:span text:style-name="T1216">Kamu Konutları Servisi</text:span></text:p>
        </text:list-item>
        <text:list-item>
          <text:p text:style-name="P1217"><text:span text:style-name="T1218">Taşınır Mal Tasfiye Servisi</text:span></text:p>
        </text:list-item>
        <text:list-item>
          <text:p text:style-name="P1219"><text:span text:style-name="T1220">Tereke Servisi</text:span></text:p>
        </text:list-item>
        <text:list-item>
          <text:p text:style-name="P1221"><text:span text:style-name="T1222">Personel ve Mutemetlik Servisi</text:span></text:p>
        </text:list-item>
        <text:list-item>
          <text:p text:style-name="P1223"><text:span text:style-name="T1224">Taşınır ve Satın Alma<text:s/></text:span><text:span text:style-name="T1225">Servisi</text:span></text:p>
        </text:list-item>
        <text:list-item>
          <text:p text:style-name="P1226"><text:span text:style-name="T1227">Teknik Büro Koordinatörlüğü Servisi</text:span></text:p>
        </text:list-item>
        <text:list-item>
          <text:p text:style-name="P1228"><text:span text:style-name="T1229">Teknik Hizmetler Atölyesi Servisi</text:span></text:p>
        </text:list-item>
        <text:list-item>
          <text:p text:style-name="P1230"><text:span text:style-name="T1231">Devlet Mahalleleri İdare Amirlikleri Servisi</text:span></text:p>
        </text:list-item>
        <text:list-item>
          <text:p text:style-name="P1232"><text:span text:style-name="T1233">Kayyımlık Bürosu Başkanlığı Servisi</text:span></text:p>
        </text:list-item>
      </text:list>
      <text:list text:style-name="WWNum38">
        <text:list-item text:start-value="1">
          <text:p text:style-name="P1234"><text:span text:style-name="T1235">Milli Emlak Müdürlüklerinde<text:s/></text:span><text:span text:style-name="T1236">aşağıdaki bölümler yer alır:</text:span></text:p>
        </text:list-item>
      </text:list>
      <text:list text:style-name="WWNum35">
        <text:list-item text:start-value="1">
          <text:p text:style-name="P1237"><text:span text:style-name="T1238">Edinim Bölümü</text:span></text:p>
        </text:list-item>
        <text:list-item>
          <text:p text:style-name="P1239"><text:span text:style-name="T1240">İdare Bölümü</text:span></text:p>
        </text:list-item>
        <text:list-item>
          <text:p text:style-name="P1241"><text:span text:style-name="T1242">Elden Çıkarma</text:span><text:span text:style-name="T1243"><text:s/>Bölümü</text:span></text:p>
        </text:list-item>
        <text:list-item>
          <text:p text:style-name="P1244"><text:span text:style-name="T1245">Özlük ve Destek Hizmetleri Bölümü</text:span></text:p>
        </text:list-item>
      </text:list>
      <text:p text:style-name="P1246"><text:span text:style-name="T1247"><text:tab/>Yukarıda sayılan servisler ihtiyaca göre bu fıkrada sayılı bölümlerin alt servisleri olarak kurulabilir.</text:span></text:p>
      <text:list text:style-name="WWNum38">
        <text:list-item text:start-value="1">
          <text:p text:style-name="P1248"><text:span text:style-name="T1249">Yukarıdaki fıkralarda belirtilen servis ve bölümlerin oluşturulması mümkün olmayan Defterdarlıklarda İlçe<text:s/></text:span><text:span text:style-name="T1250">esaslı (Mahalle/Köy) ve dosya bazlı görev dağılımı yapılabilir.10 uncu maddede sayılan görev alanına giren işlerin tamamı ilgili personelce yürütülür.</text:span></text:p>
        </text:list-item>
      </text:list>
      <text:list text:style-name="WWNum28" text:continue-numbering="true">
        <text:list-item>
          <text:list>
            <text:list-item>
              <text:p text:style-name="P1251"><text:span text:style-name="T1252">İlçe Servisleri (Müdürlüğe Bağlı İlçeler)</text:span></text:p>
              <text:list text:continue-numbering="true">
                <text:list-item>
                  <text:p text:style-name="P1253"><text:span text:style-name="T1254">Tescilinde yarar görülen veya tescili talep edilen Devletin hü</text:span><text:span text:style-name="T1255">küm ve tasarrufu altındaki taşınmazların değerlendirilerek</text:span><text:span text:style-name="T1256"><text:s/>tescillerini sağlamak, <text:s/>kayıt ve idare altına alma işlemlerini yürütmek,</text:span></text:p>
                </text:list-item>
                <text:list-item>
                  <text:p text:style-name="P1257"><text:span text:style-name="T1258">Hazine aleyhine açılan tescil davaları üzerine, gerekli bilgi ve belgelerin toplanarak savunmaya esas olmak üzere 6100 sayıl</text:span><text:span text:style-name="T1259">ı Hukuk Muhakemeleri Kanununun yasal süresi içerisinde Muhakemat Müdürlüğüne (ilgili muhakemat birimine) göndermek; davacı şahıslar aleyhine sonuçlanan tescil davalarında ise Hazine adına tescilinin sağlanması yoluna gidilmesi için gerekli işlemleri yürütm</text:span><text:span text:style-name="T1260">ek,</text:span></text:p>
                </text:list-item>
                <text:list-item>
                  <text:p text:style-name="P1261"><text:span text:style-name="T1262">Hazine taşınmazlarının tahsis işlemlerini gerçekleştirerek, tahsis edilen taşınmazları tahsisi yapılan kurum ve kuruluşlara yer teslimini yapmak, tahsisi kaldırılan taşınmazları geri almak, tahsis amacında kullanılmadıkları tespit edilenlerin tahsisini</text:span><text:span text:style-name="T1263">n kaldırılması işlemlerini yürütmek,</text:span></text:p>
                </text:list-item>
                <text:list-item>
                  <text:p text:style-name="P1264"><text:span text:style-name="T1265">Hazinenin özel mülkiyetindeki taşınmazların satışına esas iş ve işlemlerini yapmak, ihaleye çıkarılacak hale geldiğinde, ihale işlemlerini gerçekleştirmek üzere ihale servisine teslim etmek,</text:span></text:p>
                </text:list-item>
                <text:list-item>
                  <text:p text:style-name="P1266"><text:span text:style-name="T1267">Devletin hüküm ve tasarrufu<text:s/></text:span><text:span text:style-name="T1268">altındaki taşınmazlar üzerinde kullanma izni ile Hazinenin özel mülkiyetindeki taşınmazlar üzerinde ise irtifak hakkı tesisi işlemlerini yürütmek,</text:span></text:p>
                </text:list-item>
                <text:list-item>
                  <text:p text:style-name="P1269"><text:span text:style-name="T1270">Hazinenin özel mülkiyetinde veya Devletin hüküm ve tasarrufu altında bulunan taşınmazların kiralama iş ve işl</text:span><text:span text:style-name="T1271">emlerini yapmak (ihale servisince yapılması gereken safhaya kadar), <text:s/></text:span></text:p>
                </text:list-item>
                <text:list-item>
                  <text:p text:style-name="P1272"><text:span text:style-name="T1273">Hazinenin özel mülkiyetinde veya Devletin hüküm ve tasarrufu altında bulunan taşınmazlara ilişkin yıllık tespit programını hazırlamak, bu program ve zamanaşımı süreleri de dikkate alınar</text:span><text:span text:style-name="T1274">ak mahalli tespitleri yapmak, yapılamaması durumunda ise teknik eleman marifetiyle tespitini yapmak, tespit sonrasında işgal edilmiş olan taşınmazlar için ecrimisil takip ve tahsilatı ile gerekli görülen hallerde tahliyeye ilişkin iş ve işlemleri yürütmek,</text:span></text:p>
                </text:list-item>
                <text:list-item>
                  <text:p text:style-name="P1275"><text:span text:style-name="T1276">Bakanlık hizmetleri için ya da taşra birimleri olmayan kurumlara gerekli olan taşınmazların kamulaştırma işlemlerini yapmak ve diğer genel bütçeli kuruluşlarca kamulaştırılan taşınmazların Hazine adına tescili işlemlerini yürütmek,</text:span></text:p>
                </text:list-item>
                <text:list-item>
                  <text:p text:style-name="P1277"><text:span text:style-name="T1278">Bakanlık (Milli Emlak<text:s/></text:span><text:span text:style-name="T1279">Genel Müdürlüğü) tarafından ihtiyaç duyulması halinde, <text:s/>taşınmaz satın alma veya kiralama yoluna gidilmesi yönündeki iş ve işlemleri yürütmek,</text:span></text:p>
                </text:list-item>
                <text:list-item>
                  <text:p text:style-name="P1280"><text:span text:style-name="T1281">Devletleştirme, istimval, teferruğ (tefevvüz), trampa ve bağışa konu iş ve işlemleri yürütmek,</text:span></text:p>
                </text:list-item>
                <text:list-item>
                  <text:p text:style-name="P1282"><text:span text:style-name="T1283">Kat veya arsa kar</text:span><text:span text:style-name="T1284">şılığı inşaat yolu ile yaptırılacak olan inşaat ile ilgili yazışmaları yapmak,</text:span></text:p>
                </text:list-item>
                <text:list-item>
                  <text:p text:style-name="P1285"><text:span text:style-name="T1286">Çeşitli kanunlar veya anlaşmalar yolu ile Hazineye mal intikaline konu taşınmaz söz konusu olduğu takdirde, bu taşınmazların tescili işlemlerini yürütmek,</text:span></text:p>
                </text:list-item>
                <text:list-item>
                  <text:p text:style-name="P1287"><text:span text:style-name="T1288">İmar veya Kadastro<text:s/></text:span><text:span text:style-name="T1289">Kanunlarının uygulanması sonucu askı ilanına çıkarıldığı teknik eleman marifetiyle tespit edilip tutanağa bağlanan ve Hazineyi ilgilendiren taşınmazlar için görev alanına göre harita mühendisi ya da şehir plancısına incelettirilmesini sağlamak, Hazine aley</text:span><text:span text:style-name="T1290">hine herhangi bir durum söz konusu olduğunda ise itirazda bulunmak, sonuç alınamaması halinde dava açtırmak,</text:span></text:p>
                </text:list-item>
                <text:list-item>
                  <text:p text:style-name="P1291"><text:span text:style-name="T1292">Kesinleşmiş imar planlarında, 3194 sayılı İmar Kanununun 11 inci maddesi gereğince kamu hizmetlerine ayrılmış yerlere rastlayan taşınmazların kamuy</text:span><text:span text:style-name="T1293">a bedelsiz terk edilmesi ve gerektiğinde tapu kaydı terkin edilmesi işlemlerini yürütmek,</text:span></text:p>
                </text:list-item>
                <text:list-item>
                  <text:p text:style-name="P1294"><text:span text:style-name="T1295">Devir ya da terke konu taşınmazların işlemlerini sonuçlandırmak,</text:span></text:p>
                </text:list-item>
                <text:list-item>
                  <text:p text:style-name="P1296"><text:span text:style-name="T1297">Adli ve idari yargı davalarında, davaya konu işlemlere ilişkin olarak savunmaya esas bilgi ve belgele</text:span><text:span text:style-name="T1298">rin, davaların takibi için süresi içerisinde Muhakemat Müdürlüğüne yazı ile göndermek,</text:span></text:p>
                </text:list-item>
                <text:list-item>
                  <text:p text:style-name="P1299"><text:span text:style-name="T1300">Hazinenin paydaş olduğu taşınmazlar hakkında izale-i şüyu (paydaşlığın giderilmesi) davası açıldığının İdareye bildirilmesi halinde davaya iştirak edilmesine ve taşınmaz</text:span><text:span text:style-name="T1301">ın satın alınmasına dair işlemleri yürütmek,</text:span></text:p>
                </text:list-item>
                <text:list-item>
                  <text:p text:style-name="P1302"><text:span text:style-name="T1303">Hazine alacaklarını süresinde ve mevzuata uygun olarak takip etmek, tahsilatını sağlamak için gerekli işlemleri yapmak,</text:span></text:p>
                </text:list-item>
                <text:list-item>
                  <text:p text:style-name="P1304"><text:span text:style-name="T1305">Hazine taşınmazlarında define aramak isteyenler için mevcut mevzuat hükümleri çerçevesinde</text:span><text:span text:style-name="T1306"><text:s/>izinlerin alınması ve yükümlülüklerin yerine getirilmesi kaydı ile muvafakat verilmesi işlemlerini yürütmek, arama faaliyetinin izlenmesinde görev yapmak,</text:span></text:p>
                </text:list-item>
                <text:list-item>
                  <text:p text:style-name="P1307"><text:span text:style-name="T1308">Gerektiğinde 2644 sayılı Tapu Kanununun 35 ve 36 ncı maddelerinde sayılan iş ve işlemleri yürütmek,</text:span></text:p>
                </text:list-item>
                <text:list-item>
                  <text:p text:style-name="P1309"><text:span text:style-name="T1310">Hazine taşınmaz mallarıyla ilgili diğer mevzuat veya yeni yasal düzenlemelerle Bakanlığı ilgilendiren ve kendi sorumluluk alanında kalan görevleri yürütmek,</text:span></text:p>
                </text:list-item>
                <text:list-item>
                  <text:p text:style-name="P1311"><text:span text:style-name="T1312">İhale komisyonlarına üye olarak katılmak ve bedel tespit raporlarını imzalamaktır.</text:span></text:p>
                </text:list-item>
              </text:list>
            </text:list-item>
          </text:list>
        </text:list-item>
      </text:list>
      <text:list text:style-name="WWNum43" text:continue-numbering="true">
        <text:list-item>
          <text:list>
            <text:list-item>
              <text:p text:style-name="P1313"><text:span text:style-name="T1314">Dosya Odası Ser</text:span><text:span text:style-name="T1315">visi</text:span></text:p>
              <text:list text:continue-numbering="true">
                <text:list-item>
                  <text:p text:style-name="P1316"><text:span text:style-name="T1317">İlçe servislerinin dosyalarını düzenlemek, taşınmaz dosyalarını oluşturmak, ilgili servisleri bilgilendirmek,</text:span></text:p>
                </text:list-item>
                <text:list-item>
                  <text:p text:style-name="P1318"><text:span text:style-name="T1319">İlçe servisleri tarafından istenilen dosyaları zamanında teslim etmek, kaydını tutmak,</text:span></text:p>
                </text:list-item>
                <text:list-item>
                  <text:p text:style-name="P1320"><text:span text:style-name="T1321">Gerektiğinde dosyaların arşive kaldırılması<text:s/></text:span><text:span text:style-name="T1322">işlemlerini yürütmek, <text:s text:c="2"/></text:span></text:p>
                </text:list-item>
                <text:list-item>
                  <text:p text:style-name="P1323"><text:span text:style-name="T1324">İlçe servislerinin dosyalarını belirli bir usul ve sıraya göre taramak, eksiklik görüldüğü takdirde, bilgi notu alınarak ilçe servisini bilgilendirmek,</text:span></text:p>
                </text:list-item>
                <text:list-item>
                  <text:p text:style-name="P1325"><text:span text:style-name="T1326">Veri analizinin taşınmaza ilişkin bölümlerinin aylık periyodlar halinde kontrol</text:span><text:span text:style-name="T1327">ünü yapmak, TAKBİS (Tapu ve Kadastro Bilgi Sistemi) ile olan uyumunun kontrol edilerek işlemlerin servis bazında yürütülmesini sağlamaktır.</text:span></text:p>
                </text:list-item>
              </text:list>
            </text:list-item>
            <text:list-item>
              <text:p text:style-name="P1328"><text:span text:style-name="T1329">İhale Servisi</text:span></text:p>
              <text:list text:continue-numbering="true">
                <text:list-item>
                  <text:p text:style-name="P1330"><text:span text:style-name="T1331">2886<text:s/></text:span><text:span text:style-name="T1332">Sayılı Devlet İhale Kanunu hükümleri uyarınca; ilanen işlem tesis edilerek satışa çıkarılacak, ki</text:span><text:span text:style-name="T1333">ralanacak veya irtifak hakkı tesis edilecek taşınmazların şartnamelerini hazırlamak, ihale onaylarını almak, ilan<text:s/></text:span><text:soft-page-break/><text:span text:style-name="T1334">edilmesine ilişkin işlemleri yürütmek, varsa istekli ve ilgililere ihaleye davet yazısını göndermek,</text:span></text:p>
                </text:list-item>
                <text:list-item>
                  <text:p text:style-name="P1335"><text:span text:style-name="T1336">İhale gününü, ihaleye katılanların ve kom</text:span><text:span text:style-name="T1337">isyonun güvenliğini sağlamak için Emniyet Müdürlüğüne bildirmek,</text:span></text:p>
                </text:list-item>
                <text:list-item>
                  <text:p text:style-name="P1338"><text:span text:style-name="T1339">İhale dosyalarını hazırlamak (İhale ilan tutanağı, artırma tutanağı) ve ihale saatinden önce geçici teminatlara ilişkin işlemleri yapmak,</text:span></text:p>
                </text:list-item>
                <text:list-item>
                  <text:p text:style-name="P1340"><text:span text:style-name="T1341">İhalesi yapılan dosyalara ait komisyon kararlarını ha</text:span><text:span text:style-name="T1342">zırlamak, komisyon üyelerinin kararı imzalamasından sonra ita amirinin onayına sunmak ve yasal süresi içerisinde takibini yapmak, kat’i ihalesi onaylanan taşınmazların, ihalesi üzerine kalan istekliye yasal süresi içerisinde gerekli tebligatı göndermek,</text:span></text:p>
                </text:list-item>
                <text:list-item>
                  <text:p text:style-name="P1343"><text:span text:style-name="T1344">Ka</text:span><text:span text:style-name="T1345">t’i ihale tebligatları gönderilen taşınmazların yasal süresi içerisinde peşin ya da taksitli olarak satış işlemini yapmak,</text:span></text:p>
                </text:list-item>
                <text:list-item>
                  <text:p text:style-name="P1346"><text:span text:style-name="T1347">Taksitli satışları yapılan taşınmazların sözleşmelerini hazırlamak ve tarafların imzasına sunmak,</text:span></text:p>
                </text:list-item>
                <text:list-item>
                  <text:p text:style-name="P1348"><text:span text:style-name="T1349">Peşin satışı yapılan taşınmazların<text:s/></text:span><text:span text:style-name="T1350">tescil iş ve işlemleri için ilgili tapu müdürlükleri ile gerekli yazışmaları yapmak,</text:span></text:p>
                </text:list-item>
                <text:list-item>
                  <text:p text:style-name="P1351"><text:span text:style-name="T1352">Taksitli satışı yapılanların ise istenilmesi halinde ipotekli olarak tescil işlemleri için gerekli yazışmaları yapmak, ödemeleri takip etmek, üst üste iki taksitin vadesin</text:span><text:span text:style-name="T1353">de ödenmemesi halinde alıcıya ödemenin yapılması için tebligat göndermek, tebligata rağmen ödenmemesi halinde sözleşmenin feshedilmesi, tahsil edilmiş taksitlerin faizsiz olarak iade edilmesi ile geçici teminat bedelinin Hazineye irat kaydedilmesini sağlam</text:span><text:span text:style-name="T1354">ak, <text:s/>sözleşme süresi sona eren taksitli satışlarda ise ödenmeyen taksitlerin tahsil edilmesi ve satış ipotekli olarak gerçekleştirilmiş ise ipoteğin paraya çevrilmesi için Muhakemat Müdürlüğü ile gerekli yazışmaları yapmak,</text:span></text:p>
                </text:list-item>
                <text:list-item>
                  <text:p text:style-name="P1355"><text:span text:style-name="T1356">Yukarıdaki ihale işlemleri ile i</text:span><text:span text:style-name="T1357">lgili şahıslarca verilen dilekçeleri cevaplamak ve ihale iş ve işlemleri hakkında açılan davaları takip etmek,</text:span></text:p>
                </text:list-item>
                <text:list-item>
                  <text:p text:style-name="P1358"><text:span text:style-name="T1359">İhale onayından sonra ihale servisince yapılan kiralama ve irtifak hakkı tesisi müşterisine kira/irtifak hakkı</text:span><text:span text:style-name="T1360"><text:s/>bedeli ile diğer bedelleri ödenmes</text:span><text:span text:style-name="T1361">i için tebligat çekmek,</text:span></text:p>
                </text:list-item>
                <text:list-item>
                  <text:p text:style-name="P1362"><text:span text:style-name="T1363">4706<text:s/></text:span><text:span text:style-name="T1364">Sayılı</text:span><text:span text:style-name="T1365"><text:s/>Hazineye Ait Taşınmaz Malların Değerlendirilmesi ve Katma Değer Vergisi Kanununda Değişiklik Yapılması Hakkında Kanunun;</text:span></text:p>
                </text:list-item>
              </text:list>
            </text:list-item>
          </text:list>
        </text:list-item>
      </text:list>
      <text:p text:style-name="P1366"><text:span text:style-name="T1367">- 4/C maddesi uyarınca yapılan satış işlemleri ile ilgili olarak doğrudan satış için gelen<text:s/></text:span><text:span text:style-name="T1368">dosyaların hissedarlarına hisseleri oranında düşen miktarları hesaplamak suretiyle, satışa çıkarılmak üzere onay belgelerini almak, hissedarına veya hissedarlarına yasal süreleri içerisinde satın almaları için tebligat göndermek,</text:span></text:p>
      <text:soft-page-break/>
      <text:p text:style-name="P1369"><text:span text:style-name="T1370">- <text:s/>4/D maddesi uyarınca B</text:span><text:span text:style-name="T1371">elediye ve mücavir alan sınırları dışında, köy ve mezraların yerleşme alanı içinde bulunan ve yüzölçümü beş bin metre kareye kadar olan Hazineye ait taşınmaz mallar kullanıcılarına satışa çıkarılmak üzere onay belgelerini almak,</text:span></text:p>
      <text:p text:style-name="P1372"><text:span text:style-name="T1373">-<text:s/></text:span><text:span text:style-name="T1374">7/B maddesi uyarınca, ko</text:span><text:span text:style-name="T1375">nut yapılmak amacıyla rayiç bedel üzerinden konut yapı kooperatiflerine, kooperatif birliklerine veya bu birliklerin oluşturduğu üst birliklere, bunlar arasında yapılacak ihale ile satışını yapmak ve</text:span></text:p>
      <text:p text:style-name="P1376"><text:span text:style-name="T1377">bunlara ilişkin işlemleri yürütmek ve sonuçlandırmaktır.</text:span></text:p>
      <text:soft-page-break/>
      <text:list text:style-name="WWNum43" text:continue-numbering="true">
        <text:list-item>
          <text:list>
            <text:list-item>
              <text:p text:style-name="P1378"><text:span text:style-name="T1379">Bilgi İşlem Servisi</text:span></text:p>
              <text:list text:continue-numbering="true">
                <text:list-item>
                  <text:p text:style-name="P1380"><text:span text:style-name="T1381">Bilgi işlem ihtiyaçlarının belirlenmesi için talep takip sistemini uygulamak, sisteme gelen arızaların çözümü için gerekli tedbirleri almak,</text:span></text:p>
                </text:list-item>
                <text:list-item>
                  <text:p text:style-name="P1382"><text:span text:style-name="T1383">Gelen her türlü talep ve arıza için rapor, istatistik ve grafiklerin hazırlanmasına yönelik<text:s/></text:span><text:span text:style-name="T1384">gerekli alt yapıyı hazırlamak,</text:span></text:p>
                </text:list-item>
                <text:list-item>
                  <text:p text:style-name="P1385"><text:span text:style-name="T1386">İhtiyaç duyulan faaliyetlere teknik destek vermek, kullanılan tüm teknik ürünlerin çalışır vaziyette işletimini temin etmek,</text:span></text:p>
                </text:list-item>
                <text:list-item>
                  <text:p text:style-name="P1387"><text:span text:style-name="T1388">Hazine mallarına ilişkin istatistiki bilgileri derlemektir.</text:span></text:p>
                </text:list-item>
              </text:list>
            </text:list-item>
            <text:list-item>
              <text:p text:style-name="P1389"><text:span text:style-name="T1390">Tespit İmar Koordinatörlüğü Servisi</text:span></text:p>
              <text:list text:continue-numbering="true">
                <text:list-item>
                  <text:p text:style-name="P1391"><text:span text:style-name="T1392">Hazi</text:span><text:span text:style-name="T1393">ne taşınmazlarına ilişkin teknik incelemeleri yapmak ve projeleri ihtiyaçlara uygun, tam, doğru ve zamanında incelemek ve raporlamak,</text:span></text:p>
                </text:list-item>
                <text:list-item>
                  <text:p text:style-name="P1394"><text:span text:style-name="T1395">Hazine taşınmazlarının mahalli tespit ve gerektiğinde tescil işlemine esas olan pafta ve planları ile arazide tespitine yö</text:span><text:span text:style-name="T1396">nelik her türlü çalışmayı yapmaktır.</text:span></text:p>
                </text:list-item>
              </text:list>
            </text:list-item>
            <text:list-item>
              <text:p text:style-name="P1397"><text:span text:style-name="T1398">Satış Tanıtım Ofisi</text:span></text:p>
              <text:list text:continue-numbering="true">
                <text:list-item>
                  <text:p text:style-name="P1399"><text:span text:style-name="T1400">Hazineye ait taşınmazların satışını arttırmaya ve tanıtımına yönelik çalışmaları yapmak,</text:span></text:p>
                </text:list-item>
                <text:list-item>
                  <text:p text:style-name="P1401"><text:span text:style-name="T1402">Satışa çıkarılan taşınmazlar ve ihalelere ilişkin bilgilendirme ve tanıtım faaliyetlerini yürütmek,</text:span></text:p>
                </text:list-item>
                <text:list-item>
                  <text:p text:style-name="P1403"><text:span text:style-name="T1404">Hissedarına satış, ağaçlandırma, organize hayvancılık, kiralama, irtifak hakkı, ecrimisil gibi çeşitli konularda mevzuat ve işleyiş hakkında vatandaşlara bilgi vermektir.</text:span></text:p>
                </text:list-item>
              </text:list>
            </text:list-item>
            <text:list-item>
              <text:p text:style-name="P1405"><text:span text:style-name="T1406">Dış İlçeler Servisi</text:span></text:p>
            </text:list-item>
          </text:list>
        </text:list-item>
      </text:list>
      <text:p text:style-name="P1407"><text:span text:style-name="T1408">İlimiz</text:span><text:span text:style-name="T1409"><text:s/>..., ...,<text:s/></text:span><text:span text:style-name="T1410">ilçelerinin tüm mahalleleri ve köylerinde buluna</text:span><text:span text:style-name="T1411">n Hazinenin özel mülkiyetindeki taşınmazların idaresi ve elden çıkarılması ile Devletin hüküm ve tasarrufu altında bulunan taşınmazların Hazine adına tescilinin sağlanması ve idaresi hakkında ilgili ilçe milli emlak servisleri tarafından yapılan iş ve işle</text:span><text:span text:style-name="T1412">mleri kontrol ve koordine etmektir.</text:span></text:p>
      <text:list text:style-name="WWNum43" text:continue-numbering="true">
        <text:list-item>
          <text:list>
            <text:list-item>
              <text:p text:style-name="P1413"><text:span text:style-name="T1414">Gelen Evrak Servisi</text:span></text:p>
              <text:list text:continue-numbering="true">
                <text:list-item>
                  <text:p text:style-name="P1415"><text:span text:style-name="T1416">Gelen evrakın kaydını tutmak, ilgili müdürlüklere dağıtımını yapmak,</text:span></text:p>
                </text:list-item>
                <text:list-item>
                  <text:p text:style-name="P1417"><text:span text:style-name="T1418">Diğer posta işlemlerini yürütmektir.</text:span></text:p>
                </text:list-item>
              </text:list>
            </text:list-item>
            <text:list-item>
              <text:p text:style-name="P1419"><text:span text:style-name="T1420">Giden Evrak Servisi</text:span></text:p>
              <text:list text:continue-numbering="true">
                <text:list-item>
                  <text:p text:style-name="P1421"><text:span text:style-name="T1422">Giden evrakın kayıt işlemlerini yaparak ilgili yerlere gönderilmesini sağl</text:span><text:span text:style-name="T1423">amak,</text:span></text:p>
                </text:list-item>
                <text:list-item>
                  <text:p text:style-name="P1424"><text:span text:style-name="T1425">Diğer posta işlemlerini yürütmektir.</text:span></text:p>
                </text:list-item>
              </text:list>
            </text:list-item>
            <text:list-item>
              <text:p text:style-name="P1426"><text:span text:style-name="T1427"><text:s/>İnşaat Onarım Servisi</text:span></text:p>
              <text:soft-page-break/>
              <text:list text:continue-numbering="true">
                <text:list-item>
                  <text:p text:style-name="P1428"><text:span text:style-name="T1429">Doğrudan temin usulü ile yapılan mal ve hizmet alımları ile yapım işleri için piyasa fiyat araştırması yapmak,</text:span></text:p>
                </text:list-item>
                <text:list-item>
                  <text:p text:style-name="P1430"><text:span text:style-name="T1431">Açık ihale usulü ile yapılan ihalelerde ihale komisyonu üyeliği yapmak,</text:span></text:p>
                </text:list-item>
                <text:list-item>
                  <text:p text:style-name="P1432"><text:span text:style-name="T1433">Yapılan</text:span><text:span text:style-name="T1434"><text:s/>onarım işlemleri ile ilgili düzenli kayıt tutmak ve gereği halinde rapor hazırlamak,</text:span></text:p>
                </text:list-item>
                <text:list-item>
                  <text:p text:style-name="P1435"><text:span text:style-name="T1436">Kesin teminat mektuplarını geçerlilik süreleri yönünden takip etmek ve iade işlemlerini sonuçlandırmak,</text:span></text:p>
                </text:list-item>
                <text:list-item>
                  <text:p text:style-name="P1437"><text:span text:style-name="T1438">İdare tarafından uygun görülen onarım taleplerini yaklaşık maliye</text:span><text:span text:style-name="T1439">ti hazırlamak üzere teknik büroya göndermek,</text:span></text:p>
                </text:list-item>
                <text:list-item>
                  <text:p text:style-name="P1440"><text:span text:style-name="T1441">Bakanlıktan, yaklaşık maliyeti hazırlanan işler için ödenek talebinde bulunmak,</text:span></text:p>
                </text:list-item>
                <text:list-item>
                  <text:p text:style-name="P1442"><text:span text:style-name="T1443">Ödeneği gönderilen onarım işleri için ihale onayı almak,</text:span></text:p>
                </text:list-item>
                <text:list-item>
                  <text:p text:style-name="P1444"><text:span text:style-name="T1445">Fiyat araştırması yapmak ve ihaleyi sözleşmeye bağlamak,</text:span></text:p>
                </text:list-item>
                <text:list-item>
                  <text:p text:style-name="P1446"><text:span text:style-name="T1447">Hakedişleri<text:s/></text:span><text:span text:style-name="T1448">SGB.net sistemi üzerinden düzenlemek ve ilgilisine ödenmek üzere Muhasebe Müdürlüğüne göndermek,</text:span></text:p>
                </text:list-item>
                <text:list-item>
                  <text:p text:style-name="P1449"><text:span text:style-name="T1450">Doğrudan temin usulüyle yapılan ihalelere ilişkin hakediş ödemesini izleyen ayın 10. gününe kadar<text:s/></text:span><text:a xlink:href="https://www.google.com.tr/url?sa=t&amp;rct=j&amp;q=&amp;esrc=s&amp;source=web&amp;cd=1&amp;cad=rja&amp;ved=0CEUQFjAA&amp;url=https%3A%2F%2Fekap.kik.gov.tr%2F&amp;ei=ot_bUY_1BIz2sgaLi4HoBg&amp;usg=AFQjCNFXR74ZDuvEGDmIxwyYlWVIlP6L-g&amp;sig2=kRF1iZzLk-90YpOaiEM0gA&amp;bvm=bv.48705608,d.Yms" office:target-frame-name="_top" xlink:show="replace"><text:span text:style-name="T1451">EKAP</text:span></text:a><text:span text:style-name="T1452"><text:s/>sistemine girmek,</text:span></text:p>
                </text:list-item>
                <text:list-item>
                  <text:p text:style-name="P1453"><text:span text:style-name="T1454">Açık ihale usulü ile yapılan ihalele</text:span><text:span text:style-name="T1455">rde<text:s/></text:span><text:a xlink:href="https://www.google.com.tr/url?sa=t&amp;rct=j&amp;q=&amp;esrc=s&amp;source=web&amp;cd=1&amp;cad=rja&amp;ved=0CEUQFjAA&amp;url=https%3A%2F%2Fekap.kik.gov.tr%2F&amp;ei=ot_bUY_1BIz2sgaLi4HoBg&amp;usg=AFQjCNFXR74ZDuvEGDmIxwyYlWVIlP6L-g&amp;sig2=kRF1iZzLk-90YpOaiEM0gA&amp;bvm=bv.48705608,d.Yms" office:target-frame-name="_top" xlink:show="replace"><text:span text:style-name="T1456">EKAP</text:span></text:a><text:span text:style-name="T1457"><text:s/>sistemi üzerinden ihale sonuç formunu düzenlemektir.</text:span></text:p>
                </text:list-item>
              </text:list>
            </text:list-item>
            <text:list-item>
              <text:p text:style-name="P1458"><text:span text:style-name="T1459"><text:s/>Kamu Konutları Servisi</text:span></text:p>
              <text:list text:continue-numbering="true">
                <text:list-item>
                  <text:p text:style-name="P1460"><text:span text:style-name="T1461">Bakanlık ve Defterdarlığa ait diğer kamu konutlarında ikamet edenlerden kira kesintilerinin yapılıp yapılmadığını kontrol etmek, kira ödemelerine ilişkin takibi yapmak,</text:span><text:span text:style-name="T1462"><text:s/>eksik ödeme durumunda tahsili yönünde işlemlerin yürütülmesini sağlamak,</text:span></text:p>
                </text:list-item>
                <text:list-item>
                  <text:p text:style-name="P1463"><text:span text:style-name="T1464">Kamu konutu tahsis talebinde bulunan personele ait tahsis taleplerinin MEOP ortamında puanlamasının yapılmasını sağlamak,</text:span></text:p>
                </text:list-item>
                <text:list-item>
                  <text:p text:style-name="P1465"><text:span text:style-name="T1466">Bakanlıkça her yıl yayımlanan Milli Emlak Genel Tebliği uya</text:span><text:span text:style-name="T1467">rınca kamu konutunun kira artışlarını ilgili kurumlara bildirmek,</text:span></text:p>
                </text:list-item>
                <text:list-item>
                  <text:p text:style-name="P1468"><text:span text:style-name="T1469">Boş kamu konutlarını tahsis amacıyla ilana çıkarmak,</text:span></text:p>
                </text:list-item>
                <text:list-item>
                  <text:p text:style-name="P1470"><text:span text:style-name="T1471">Kamu konutu tahsis edilenlerin giriş işlemlerini, kamu konutunu tahliye edenlerin ise çıkış işlemlerini bağlı bulundukları kurumlara bild</text:span><text:span text:style-name="T1472">irmek,</text:span></text:p>
                </text:list-item>
                <text:list-item>
                  <text:p text:style-name="P1473"><text:span text:style-name="T1474">Adına kamu konutu tahsis edilenlerin MEOP kaydını yapmak, konutu tahliye edenlerin kayıttan düşülmesi işlemlerini yürütmek,</text:span></text:p>
                </text:list-item>
                <text:list-item>
                  <text:p text:style-name="P1475"><text:span text:style-name="T1476">Kamu konutu tahsis veya tahliyesinin davaya konu edilmesi halinde, gerekli bilgi ve belgeleri toplayarak savunmaya esas olmak</text:span><text:span text:style-name="T1477"><text:s/>üzere 6100<text:s/></text:span><text:soft-page-break/><text:span text:style-name="T1478">sayılı Hukuk Muhakemeleri Kanununun yasal süresi içerisinde Muhakemat Müdürlüğüne (ilgili muhakemat birimine) göndermek,</text:span></text:p>
                </text:list-item>
                <text:list-item>
                  <text:p text:style-name="P1479"><text:span text:style-name="T1480">Boş konutların mahallinde inceleme yapılarak hasar tespitlerini yapmak,</text:span></text:p>
                </text:list-item>
                <text:list-item>
                  <text:p text:style-name="P1481"><text:span text:style-name="T1482">Saymanlıklardan gelen kira ödemelerine ilişkin evra</text:span><text:span text:style-name="T1483">kları dosyalamak ve arşivlemektir.</text:span></text:p>
                </text:list-item>
              </text:list>
            </text:list-item>
            <text:list-item>
              <text:p text:style-name="P1484"><text:span text:style-name="T1485"><text:s/>Taşınır Mal Tasfiye Servisi</text:span></text:p>
              <text:list text:continue-numbering="true">
                <text:list-item>
                  <text:p text:style-name="P1486"><text:span text:style-name="T1487">Devlete intikali gereken taşınırların tasfiyesi işlemlerini yürütmek,</text:span></text:p>
                </text:list-item>
                <text:list-item>
                  <text:p text:style-name="P1488"><text:span text:style-name="T1489">Kapanan siyasi partilerin tasfiye işlemlerini yürütmek,</text:span><text:span text:style-name="T1490"><text:tab/></text:span></text:p>
                </text:list-item>
                <text:list-item>
                  <text:p text:style-name="P1491"><text:span text:style-name="T1492">Kanunlar ve antlaşmalar gereğince muayyen zümrelere izafetle el<text:s/></text:span><text:span text:style-name="T1493">konulması gereken para, mal ve hakların tasfiyelerini sonuçlandırmak,</text:span></text:p>
                </text:list-item>
                <text:list-item>
                  <text:p text:style-name="P1494"><text:span text:style-name="T1495">Hazineye intikal eden veya genel bütçeli kuruluşlarca tasfiye amacıyla Bakanlığa devredilen taşıtların tasfiye işlemlerini yürütmek,</text:span></text:p>
                </text:list-item>
                <text:list-item>
                  <text:p text:style-name="P1496"><text:span text:style-name="T1497">5901 sayılı Türk Vatandaşlığı Kanunu uyarınca vatanda</text:span><text:span text:style-name="T1498">şlığı iptal edilenlerin mallarının tasfiye işlemlerini yapmak,</text:span></text:p>
                </text:list-item>
                <text:list-item>
                  <text:p text:style-name="P1499"><text:span text:style-name="T1500">Depo İdare Amirliğinde bulunan ve Devlete intikal eden taşınır mallar ile Genel Bütçeli İdarelerin demirbaşında kayıtlı iken hurdaya çıkarılan taşınır malların koruma ve muhafazasının yapılarak</text:span><text:span text:style-name="T1501"><text:s/>tasfiyesini sağlamak,</text:span></text:p>
                </text:list-item>
                <text:list-item>
                  <text:p text:style-name="P1502"><text:span text:style-name="T1503">Çeşitli mevzuat hükümlerine göre Devlete intikal eden taşınır mallar ile Genel Bütçe kapsamındaki kamu idarelerinin hizmet dışı kalan hurda malzemelerden Makine Kimya Endüstrisi Kurumu Genel Müdürlüğüne satışı yapılanların teslim işl</text:span><text:span text:style-name="T1504">emlerini yapmak, ekonomik değeri olanların tekrar ekonomiye kazandırılması işlemlerini yürütmek,</text:span></text:p>
                </text:list-item>
                <text:list-item>
                  <text:p text:style-name="P1505"><text:span text:style-name="T1506">5607 sayılı Kaçakçılıkla Mücadele Kanunu uyarınca el konulan kaçak akaryakıtın tasfiye ve tahsis işlemlerini yürütmek,</text:span></text:p>
                </text:list-item>
                <text:list-item>
                  <text:p text:style-name="P1507"><text:span text:style-name="T1508">Taşınırların tasfiyesine ilişkin diğer<text:s/></text:span><text:span text:style-name="T1509">işlemleri yürütmektir.</text:span></text:p>
                </text:list-item>
              </text:list>
            </text:list-item>
            <text:list-item>
              <text:p text:style-name="P1510"><text:span text:style-name="T1511"><text:s/>Tereke Servisi</text:span></text:p>
              <text:list text:continue-numbering="true">
                <text:list-item>
                  <text:p text:style-name="P1512"><text:span text:style-name="T1513">Devlete intikali gereken taşınırların Hazineye mal edilmesi işlemlerini yürütmek,</text:span></text:p>
                </text:list-item>
                <text:list-item>
                  <text:p text:style-name="P1514"><text:span text:style-name="T1515">Mahkemelerden mirasçısı olmaksızın vefat nedeniyle terekesi Hazineye intikal eden şahısların tüm malvarlıklarının Hazineye intikalinin<text:s/></text:span><text:span text:style-name="T1516">sağlanması işlemlerini yapmak,</text:span></text:p>
                </text:list-item>
                <text:list-item>
                  <text:p text:style-name="P1517"><text:span text:style-name="T1518">Açılan babalık davalarında tereke ile ilgili olarak Hazine menfaati olup olmadığını değerlendirmek ve görüş bildirmek,</text:span></text:p>
                </text:list-item>
                <text:list-item>
                  <text:p text:style-name="P1519"><text:span text:style-name="T1520">Açılan reddi miras davalarında Hazine menfaati olup olmadığını değerlendirmek ve görüş bildirmek,</text:span></text:p>
                </text:list-item>
                <text:list-item>
                  <text:p text:style-name="P1521"><text:span text:style-name="T1522">Tereke<text:s/></text:span><text:span text:style-name="T1523">ile ilgili açılan tapu iptal ve tescil davalarında Hazine menfaati yönünden görüş bildirmek,</text:span></text:p>
                </text:list-item>
                <text:list-item>
                  <text:p text:style-name="P1524"><text:span text:style-name="T1525">Kayyımlıkla 10 yıl idare edilen mallarla ilgili olan kişiler hakkında gaiplik davalarının açılması için gerekli işlemleri yapmaktır.</text:span></text:p>
                </text:list-item>
              </text:list>
            </text:list-item>
            <text:list-item>
              <text:p text:style-name="P1526"><text:span text:style-name="T1527"><text:s/>Personel ve Mutemetlik Servis</text:span><text:span text:style-name="T1528">i</text:span></text:p>
              <text:list text:continue-numbering="true">
                <text:list-item>
                  <text:p text:style-name="P1529"><text:span text:style-name="T1530">Müdürlük personelinin göreve başlayış, görevden ayrılış, görevlendirme, fazla çalışma, disiplin, izin, rapor, mal bildirimi, kimlik, emeklilik ve benzeri özlük işlemleriyle ilgili yazışmalarını Personel Müdürlüğü ile yapmak,</text:span></text:p>
                </text:list-item>
                <text:list-item>
                  <text:p text:style-name="P1531"><text:span text:style-name="T1532">Özlük işlemleri ile ilgili<text:s/></text:span><text:span text:style-name="T1533">konulardaki dilekçeleri Personel Müdürlüğüne göndermek,</text:span></text:p>
                </text:list-item>
                <text:list-item>
                  <text:p text:style-name="P1534"><text:span text:style-name="T1535">Geçici ve daimi işçilerin toplu iş sözleşmelerinin hazırlıklarını yapmak ve toplantılara katılmak, yıllık izinlerini bilgisayar ortamında takip etmek ve düzenlemek,</text:span></text:p>
                </text:list-item>
                <text:list-item>
                  <text:p text:style-name="P1536"><text:span text:style-name="T1537">Çalışan işçi sayısını aylık periyot</text:span><text:span text:style-name="T1538">larda Bakanlığa bildirmek,</text:span></text:p>
                </text:list-item>
                <text:list-item>
                  <text:p text:style-name="P1539"><text:span text:style-name="T1540">Sözleşmeli personelin sözleşmelerini hazırlamak ve onaylarını almak,</text:span></text:p>
                </text:list-item>
                <text:list-item>
                  <text:p text:style-name="P1541"><text:span text:style-name="T1542">Rapor alan personelin SGK’ya bildirilmesi ve maaş hesabından düşülmesini sağlamak,</text:span></text:p>
                </text:list-item>
                <text:list-item>
                  <text:p text:style-name="P1543"><text:span text:style-name="T1544">Personelin maaş, mesai, geçici ve sürekli görev yollukları, sosyal hakları v</text:span><text:span text:style-name="T1545">b. ödemelerinin takibini sağlamak,</text:span></text:p>
                </text:list-item>
                <text:list-item>
                  <text:p text:style-name="P1546"><text:span text:style-name="T1547">Geçici ve daimi işçi, 4/B ve 4/C statüsünde görev yapan personelin maaş, mesai ve ikramiye ödemelerinin yapılmasını sağlamak, senelik izinlerinin verilmesi ile takibinin yapılmasını sağlamak, <text:s/></text:span></text:p>
                </text:list-item>
                <text:list-item>
                  <text:p text:style-name="P1548"><text:span text:style-name="T1549">Kıdem tazminatlarının<text:s/></text:span><text:span text:style-name="T1550">hesaplanarak ilgili banka hesaplarına aktarılmasını sağlamak,</text:span></text:p>
                </text:list-item>
                <text:list-item>
                  <text:p text:style-name="P1551"><text:span text:style-name="T1552">Sigorta primlerini aylık olarak süresinde SGK’ya e-bildirge ile bildirmek,</text:span></text:p>
                </text:list-item>
                <text:list-item>
                  <text:p text:style-name="P1553"><text:span text:style-name="T1554">Aile durum değişikliklerini takip etmek,</text:span></text:p>
                </text:list-item>
                <text:list-item>
                  <text:p text:style-name="P1555"><text:span text:style-name="T1556">Mali ve sosyal haklarla ilgili değişiklikleri yapmak,</text:span></text:p>
                </text:list-item>
                <text:list-item>
                  <text:p text:style-name="P1557"><text:span text:style-name="T1558">İcra ile ilgili işlemler</text:span><text:span text:style-name="T1559">ini yapmak,</text:span></text:p>
                </text:list-item>
                <text:list-item>
                  <text:p text:style-name="P1560"><text:span text:style-name="T1561">Sendika ile ilgili işlemlerinin takibini yapmak,</text:span></text:p>
                </text:list-item>
                <text:list-item>
                  <text:p text:style-name="P1562"><text:span text:style-name="T1563">Emekli keseneklerinin KBS’den alınarak Defterdarlık Muhasebe Müdürlüğüne</text:span><text:span text:style-name="T1564"><text:s/>göndermektir.</text:span></text:p>
                </text:list-item>
              </text:list>
            </text:list-item>
            <text:list-item>
              <text:p text:style-name="P1565"><text:span text:style-name="T1566">. Taşınır ve Satın Alma Servisi</text:span></text:p>
              <text:list text:continue-numbering="true">
                <text:list-item>
                  <text:p text:style-name="P1567"><text:span text:style-name="T1568">Tüketim malzemesi alımını yapmak ve alınan malzemelerle ilgili iş ve işlemle</text:span><text:span text:style-name="T1569">ri yürütmek, arızalı demirbaş malzemelerin onarımını sağlamak, terkini gereken taşınırların tasfiyesi işlemlerini yürütmek,</text:span></text:p>
                </text:list-item>
                <text:list-item>
                  <text:p text:style-name="P1570"><text:span text:style-name="T1571">Taşınır alımı yapmak ve kayıtları ile ilgili iş ve işlemleri yürütmek,</text:span></text:p>
                </text:list-item>
                <text:list-item>
                  <text:p text:style-name="P1572"><text:span text:style-name="T1573">İhtiyaç duyulan mal ve malzemelerin alım işlemlerini yürütmek</text:span><text:span text:style-name="T1574">,</text:span></text:p>
                </text:list-item>
                <text:list-item>
                  <text:p text:style-name="P1575"><text:span text:style-name="T1576">Aboneliğe bağlı telefon, internet, kablo tv fatura ödemeleri ile ilana bağlı giderlerin ödemelerini yerine getirmek, KBS sisteminde telefon ve internet ödemesi işlemlerini yürütmek,</text:span></text:p>
                </text:list-item>
                <text:list-item>
                  <text:p text:style-name="P1577"><text:span text:style-name="T1578">Bakanlık kontenjanında bulunan özel tahsisli lojmanların elektrik, su ve</text:span><text:span text:style-name="T1579"><text:s/>doğalgaz ödemelerini yapmak için Bakanlıktan ödenek talep etmek, ödeme emri belgesi düzenleyerek Muhasebe Müdürlüğüne teslim etmek,</text:span></text:p>
                </text:list-item>
                <text:list-item>
                  <text:p text:style-name="P1580"><text:span text:style-name="T1581">Bakanlık ve Defterdarlığa tahsisli bulunan lojmanların boş kaldığı sürelere ait yakıt ve ortak gider ödemelerini yapmak, ge</text:span><text:span text:style-name="T1582">rektiğinde ödeme yapmak için Bakanlıktan ödenek talep etmek, harcama talimatı ve ödeme emri belgesi düzenleyerek Muhasebe Müdürlüğüne teslim etmek,</text:span></text:p>
                </text:list-item>
                <text:list-item>
                  <text:p text:style-name="P1583"><text:span text:style-name="T1584">Kat mülkiyetine tabi lojmanların apartman yönetimince yaptırılan onarım giderlerinin ödemelerini yapmak için</text:span><text:span text:style-name="T1585"><text:s/>Bakanlıktan ödenek talep etmek,</text:span></text:p>
                </text:list-item>
                <text:list-item>
                  <text:p text:style-name="P1586"><text:span text:style-name="T1587">Bakanlığa tahsisli taşınmazlar için Belediyelerce altyapı tesislerine katılma payı tahakkuk ettirildiğinde ödemesini yapmaktır.</text:span></text:p>
                </text:list-item>
              </text:list>
            </text:list-item>
            <text:list-item>
              <text:p text:style-name="P1588"><text:span text:style-name="T1589">. Teknik Büro Koordinatörlüğü</text:span></text:p>
              <text:list text:continue-numbering="true">
                <text:list-item>
                  <text:p text:style-name="P1590"><text:span text:style-name="T1591">Defterdarlığa ait kamu konutlarının, yeni veya ilave yapımı, alt<text:s/></text:span><text:span text:style-name="T1592">ve üst yapı tadilat veya onarımları için; plan, proje, rölöve, metraj, yaklaşık maliyet, teknik rapor, hakediş ve yapı yaklaşık maliyet bedeli çıkarmak, ihale ve kabul komisyonlarında görev almak, yapı denetim hizmetlerini yürütmek,</text:span></text:p>
                </text:list-item>
                <text:list-item>
                  <text:p text:style-name="P1593"><text:span text:style-name="T1594">Hazine mülkiyetinde ola</text:span><text:span text:style-name="T1595">n, Defterdarlık hizmet binaları, Defterdarlığa tahsisli olan kamu konutları, Devlet mahallelerinde bulunan lojman binalarının ortak kullanım alanları, ilçelerde bulunan ve malmüdürlüklerine tahsisli olan kamu konutlarının sıhhi, müşterek, kalorifer, havala</text:span><text:span text:style-name="T1596">ndırma, yangın ve mutfak tesisatlarının bakımı, onarım ve yenilenmeleri işleri ile ilgili olarak yaklaşık maliyet hesabı hazırlamak (metraj, keşif, pursantaj, mahal listesi, birim fiyat tarifleri, genel teknik şartname, özel teknik şartname, proje, ataşman</text:span><text:span text:style-name="T1597">, kroki vb.),</text:span></text:p>
                </text:list-item>
                <text:list-item>
                  <text:p text:style-name="P1598"><text:span text:style-name="T1599">Yapım ve onarım işlerinde denetim hizmetlerini yapmak,</text:span></text:p>
                </text:list-item>
                <text:list-item>
                  <text:p text:style-name="P1600"><text:span text:style-name="T1601">İdarenin taraf olduğu sözleşme, şartname, vekâletname vb. hukuki düzenlemelerin hazırlanması aşamasında görüş oluşturmak, hazırlanmış olanları teknik yönden incelemek, rapor düzenlemek,</text:span></text:p>
                </text:list-item>
                <text:list-item>
                  <text:p text:style-name="P1602"><text:span text:style-name="T1603">Yapım ve onarım ihaleleri komisyonlarında görev yapmak,</text:span></text:p>
                </text:list-item>
                <text:list-item>
                  <text:p text:style-name="P1604"><text:span text:style-name="T1605">Yapım ve onarım işlerinde; hakedişleri düzenlemek, geçici kabul komisyonlarında görev almak, ilgili kontrolleri yapmak, varsa eksik ve hatalı imalatları tespit ederek tamamlanmasını sağlamak, kesin ka</text:span><text:span text:style-name="T1606">bul komisyonlarında görev almak,</text:span></text:p>
                </text:list-item>
                <text:list-item>
                  <text:p text:style-name="P1607"><text:span text:style-name="T1608">Diğer kamu kuruluşlarının yaptığı yapım ve onarım işlerinde müşahit üye olarak görev almak,</text:span></text:p>
                </text:list-item>
                <text:list-item>
                  <text:p text:style-name="P1609"><text:span text:style-name="T1610">Hazineye ait taşınmazların kat veya arsa karşılığı inşaat yaptırılması, kiraya verilmesi, satışı, irtifak hakkı tesis edilerek değe</text:span><text:span text:style-name="T1611">rlendirilmesi vb. konular ile ilgili olarak taşınmazların, imar durumları ve diğer yapılaşma koşulları çerçevesinde taşınmazlara ait inşaat alanlarını hesaplamak, taşınmaz üzerine yapılması teklif edilen bina ve tesislerin statik hesap ve projelerini incel</text:span><text:span text:style-name="T1612">eyerek, imar koşullarına uygunluklarını, yaklaşık maliyetlerini, taşınmaz üzerinde varsa muhdesatlara ait yaklaşık maliyetleri hesaplamak, yapılmış olan yaklaşık maliyetleri güncellemek ve bu konularla ilgili rapor düzenlemek,</text:span></text:p>
                </text:list-item>
                <text:list-item>
                  <text:p text:style-name="P1613"><text:span text:style-name="T1614">İdare tarafından satın alınma</text:span><text:span text:style-name="T1615">sı düşünülen ve Başkanlığa intikal eden, kiralanması düşünülen hizmet binası, lojman, sosyal tesis vb. taşınmazlar ile ilgili kullanılabilirlik, onarım ihtiyaçları vs. konularında incelemeler yapmak, rapor düzenlemek,</text:span></text:p>
                </text:list-item>
                <text:list-item>
                  <text:p text:style-name="P1616"><text:span text:style-name="T1617">İdare tarafından kontrollük hizmetleri</text:span><text:span text:style-name="T1618">ni yürütmek üzere görevlendirilmesi halinde yapım, tadilat ve onarım işlerinin sözleşme ve eklerine, idari ve teknik şartnamelerine, fen ve sanat kurallarına, iş programlarına, yürürlükteki yönetmelik ve standartlara uygun olarak yapılmasını ve tamamlanmas</text:span><text:span text:style-name="T1619">ını sağlamak, hakedişleri düzenlemektir.</text:span></text:p>
                </text:list-item>
              </text:list>
            </text:list-item>
            <text:list-item>
              <text:p text:style-name="P1620"><text:span text:style-name="T1621">. Teknik Hizmetler Atölyesi</text:span></text:p>
            </text:list-item>
          </text:list>
        </text:list-item>
      </text:list>
      <text:p text:style-name="P1622"><text:span text:style-name="T1623"><text:s text:c="2"/>Defterdarlık hizmet binaları ile Bakanlık ve Defterdarlık kamu konutlarında meydana gelen genel arızaların giderilmesi ile her türlü bakım ve onarım işlemlerini yapmaktır.</text:span></text:p>
      <text:list text:style-name="WWNum43" text:continue-numbering="true">
        <text:list-item>
          <text:list>
            <text:list-item>
              <text:p text:style-name="P1624"><text:span text:style-name="T1625">. Devlet<text:s/></text:span><text:span text:style-name="T1626">Mahalleleri İdare Amirlikleri</text:span></text:p>
            </text:list-item>
          </text:list>
        </text:list-item>
      </text:list>
      <text:p text:style-name="P1627"><text:span text:style-name="T1628"><text:s text:c="2"/>Sorumluluklarında bulunan kamu konutları ile ilgili yapılması gereken iş ve işlemlerin sağlıklı bir şekilde sevk ve idare edilmesi ile ilgili işlemleri yapmak, bu yerlerin her türlü bakım ve onarımlarının yapılmasını sağlama</text:span><text:span text:style-name="T1629">ktır.</text:span></text:p>
      <text:soft-page-break/>
      <text:list text:style-name="WWNum43" text:continue-numbering="true">
        <text:list-item>
          <text:list>
            <text:list-item>
              <text:p text:style-name="P1630"><text:span text:style-name="T1631">. Kayyımlık Bürosu Başkanlığı</text:span></text:p>
            </text:list-item>
          </text:list>
        </text:list-item>
      </text:list>
      <text:p text:style-name="P1632"><text:span text:style-name="T1633"><text:s text:c="2"/>Yönetimi kimseye ait olmayan taşınmazlar üzerinde Hazine hak ve menfaatlerinin tespit edilmesi durumunda söz konusu taşınmazların idaresini sağlamaktır.</text:span></text:p>
      <text:p text:style-name="P1634"/>
      <text:p text:style-name="P1635"><text:span text:style-name="T1636">Personel Müdürlüğü</text:span></text:p>
      <text:p text:style-name="P1637"><text:span text:style-name="T1638">Madde 11-<text:s/></text:span><text:span text:style-name="T1639">(1)<text:s/></text:span><text:span text:style-name="T1640">Personel Müdürlüğünün Görevle</text:span><text:span text:style-name="T1641">ri</text:span></text:p>
      <text:p text:style-name="P1642"><text:span text:style-name="T1643">a)<text:s/></text:span><text:span text:style-name="T1644">Valil</text:span><text:span text:style-name="T1645">ik atamalı personelin atama, nakil, özlük ve emeklilik işlemlerini yapmak,</text:span></text:p>
      <text:p text:style-name="P1646"><text:span text:style-name="T1647">b) İl kadrolarının; dağıtım, tahsis tenkis ve değişiklikleri ile ilgili tekliflerde bulunmak,</text:span></text:p>
      <text:p text:style-name="P1648"><text:span text:style-name="T1649">c) Aday memurların eğitim programlarını hazırlamak ve uygulamak,</text:span></text:p>
      <text:p text:style-name="P1650"><text:span text:style-name="T1651">ç) İl teş</text:span><text:span text:style-name="T1652">kilatının hizmet içi eğitim planının hazırlanmasını koordine etmek ve uygulanmasına yardımcı olmak,</text:span></text:p>
      <text:p text:style-name="P1653"><text:span text:style-name="T1654">d) Müdürlük personelinin her türlü mali ve sosyal haklarına ilişkin işlemleri yürütmek,</text:span></text:p>
      <text:p text:style-name="P1655"><text:span text:style-name="T1656">e) Bakanlıkça (Personel Genel Müdürlüğü) verilecek benzeri görevle</text:span><text:span text:style-name="T1657">ri yapmak,</text:span></text:p>
      <text:p text:style-name="P1658"><text:span text:style-name="T1659">f) Defterdar tarafından verilecek benzeri görevleri yapmaktır.</text:span></text:p>
      <text:p text:style-name="P1660"><text:span text:style-name="T1661">(2) Servisler ve Görevleri</text:span></text:p>
      <text:p text:style-name="P1662"><text:span text:style-name="T1663">a) Personel Müdürlüğü aşağıdaki servislerden oluşur:</text:span></text:p>
      <text:list text:style-name="WWNum20">
        <text:list-item text:start-value="1">
          <text:p text:style-name="P1664"><text:span text:style-name="T1665">Sınav Hizmetleri Servisi</text:span></text:p>
        </text:list-item>
        <text:list-item>
          <text:p text:style-name="P1666"><text:span text:style-name="T1667">Atama Servisi <text:s/></text:span></text:p>
        </text:list-item>
        <text:list-item>
          <text:p text:style-name="P1668"><text:span text:style-name="T1669">Kadro ve İstatistik Servisi</text:span></text:p>
        </text:list-item>
        <text:list-item>
          <text:p text:style-name="P1670"><text:span text:style-name="T1671">Bilgi İşlem Servisi</text:span></text:p>
        </text:list-item>
        <text:list-item>
          <text:p text:style-name="P1672"><text:span text:style-name="T1673">Disiplin ve<text:s/></text:span><text:span text:style-name="T1674">Soruşturma Servisi</text:span></text:p>
        </text:list-item>
        <text:list-item>
          <text:p text:style-name="P1675"><text:span text:style-name="T1676">İdari Davalar Servisi</text:span></text:p>
        </text:list-item>
        <text:list-item>
          <text:p text:style-name="P1677"><text:span text:style-name="T1678">Sosyal, Yönetsel ve Mali İşler Servisi</text:span></text:p>
        </text:list-item>
        <text:list-item>
          <text:p text:style-name="P1679"><text:span text:style-name="T1680">Eğitim Servisi</text:span></text:p>
        </text:list-item>
        <text:list-item>
          <text:p text:style-name="P1681"><text:span text:style-name="T1682">Genel Evrak Servisi</text:span></text:p>
        </text:list-item>
        <text:list-item>
          <text:p text:style-name="P1683"><text:span text:style-name="T1684">Arşiv Servisi</text:span></text:p>
        </text:list-item>
      </text:list>
      <text:p text:style-name="P1685"><text:span text:style-name="T1686">2.1. Sınav Hizmetleri Servisi</text:span></text:p>
      <text:list text:style-name="WWNum23" text:continue-numbering="true">
        <text:list-item>
          <text:list>
            <text:list-item>
              <text:list>
                <text:list-item>
                  <text:p text:style-name="P1687"><text:span text:style-name="T1688">Görevde yükselme ve unvan değişikliği sınavlarına ilişkin işlemleri yürütmek,</text:span></text:p>
                </text:list-item>
                <text:list-item>
                  <text:p text:style-name="P1689"><text:span text:style-name="T1690">Mesleki Eğitim<text:s/></text:span><text:span text:style-name="T1691">Kursu, Türkiye ve Orta Doğu Amme İdaresi Enstitüsü (TODAİE) gibi kurum ve kuruluşlara alınacak kursiyerlerin sınav başvurularına ilişkin işlemleri yapmak,</text:span></text:p>
                </text:list-item>
                <text:list-item>
                  <text:p text:style-name="P1692"><text:span text:style-name="T1693">Muhasebe Yetkilisi Sertifika Eğitimine katılacak adayların sınavı ve eğitim sürecine ilişkin işlemler</text:span><text:span text:style-name="T1694">i yapmak,</text:span></text:p>
                </text:list-item>
                <text:list-item>
                  <text:p text:style-name="P1695"><text:span text:style-name="T1696">Sınav Kurulu görevlendirmelerine ait işlemleri gerçekleştirmek,</text:span></text:p>
                </text:list-item>
                <text:list-item>
                  <text:p text:style-name="P1697"><text:span text:style-name="T1698">Personel Müdürlüğünce verilecek benzer görevleri yapmaktır.</text:span></text:p>
                </text:list-item>
              </text:list>
            </text:list-item>
          </text:list>
        </text:list-item>
      </text:list>
      <text:soft-page-break/>
      <text:p text:style-name="P1699"><text:span text:style-name="T1700">2.2. Atama Servisi</text:span></text:p>
      <text:list text:style-name="WWNum31" text:continue-numbering="true">
        <text:list-item>
          <text:list>
            <text:list-item>
              <text:list>
                <text:list-item>
                  <text:p text:style-name="P1701"><text:span text:style-name="T1702">Valilik atamalı personelin;</text:span></text:p>
                </text:list-item>
              </text:list>
            </text:list-item>
          </text:list>
        </text:list-item>
      </text:list>
      <text:list text:style-name="WWNum22" text:continue-numbering="true">
        <text:list-item>
          <text:list>
            <text:list-item>
              <text:list>
                <text:list-item>
                  <text:list>
                    <text:list-item>
                      <text:p text:style-name="P1703"><text:span text:style-name="T1704">Atama, nakil, ilerleme, yükselme, intibak, hizmet değerlendirmesi ile diğe</text:span><text:span text:style-name="T1705">r özlük işlemlerini ve kayıtlarını yapmak ve bu konulardaki dilekçelerine cevap vermek,</text:span></text:p>
                    </text:list-item>
                    <text:list-item>
                      <text:p text:style-name="P1706"><text:span text:style-name="T1707">Kurumlar arası nakil taleplerini değerlendirerek, şartları taşıyanların taleplerini Personel Genel Müdürlüğüne intikal ettirmek,</text:span></text:p>
                    </text:list-item>
                    <text:list-item>
                      <text:p text:style-name="P1708"><text:span text:style-name="T1709">Yeniden memuriyete atanma taleplerini P</text:span><text:span text:style-name="T1710">ersonel Genel Müdürlüğüne intikal ettirmek,</text:span></text:p>
                    </text:list-item>
                    <text:list-item>
                      <text:p text:style-name="P1711"><text:span text:style-name="T1712">Naklen atanmalarında özlük dosyasını teslim almak ve disiplin ile ilgili bölümünü Disiplin Servisine intikal ettirmek,</text:span></text:p>
                    </text:list-item>
                    <text:list-item>
                      <text:p text:style-name="P1713"><text:span text:style-name="T1714">Memuriyetten ayrılmalarında memuriyet kimliklerini geri alarak Arşiv Servisine teslim etmek,</text:span></text:p>
                    </text:list-item>
                    <text:list-item>
                      <text:p text:style-name="P1715"><text:span text:style-name="T1716">Memuriyetinin sona erdirilmesine ilişkin iş ve işlemleri yapmak,</text:span></text:p>
                    </text:list-item>
                    <text:list-item>
                      <text:p text:style-name="P1717"><text:span text:style-name="T1718">Memuriyetten veya Defterdarlıktan ayrılmalarında dosyalarını Arşiv Servisine intikal ettirmek,</text:span></text:p>
                    </text:list-item>
                    <text:list-item>
                      <text:p text:style-name="P1719"><text:span text:style-name="T1720">Özlük dosyalarını mevzuatına uygun şekilde düzenlemek, tutmak ve muhafaza etmek,</text:span></text:p>
                    </text:list-item>
                    <text:list-item>
                      <text:p text:style-name="P1721"><text:span text:style-name="T1722">Atamaları<text:s/></text:span><text:span text:style-name="T1723">yapılan ve göreve başlayanların kütük ve kayıtlarını tutmak,</text:span></text:p>
                    </text:list-item>
                    <text:list-item>
                      <text:p text:style-name="P1724"><text:span text:style-name="T1725">Görev yapacağı birimin belirlenmesi ile birimler arasındaki görev yeri değişikliklerine ilişkin işlemleri yapmak,</text:span></text:p>
                    </text:list-item>
                    <text:list-item>
                      <text:p text:style-name="P1726"><text:span text:style-name="T1727">Vekâlet işlemlerini yapmak,</text:span></text:p>
                    </text:list-item>
                    <text:list-item>
                      <text:p text:style-name="P1728"><text:span text:style-name="T1729">Kamu kurum ve kuruluşlarının merkez teşkilatlarında g</text:span><text:span text:style-name="T1730">eçici olarak görevlendirilmelerine ilişkin işlemleri yapmak,</text:span></text:p>
                    </text:list-item>
                    <text:list-item>
                      <text:p text:style-name="P1731"><text:span text:style-name="T1732">Aday memur eğitime alınmalarını sağlamak üzere Eğitim Servisini bilgilendirmek,</text:span></text:p>
                    </text:list-item>
                    <text:list-item>
                      <text:p text:style-name="P1733"><text:span text:style-name="T1734">Diğer Defterdarlıklara ve kurumlara naklen atanmalarında özlük dosyalarını ilgili servislerle koordinasyon sağlayar</text:span><text:span text:style-name="T1735">ak göndermek,</text:span></text:p>
                    </text:list-item>
                    <text:list-item>
                      <text:p text:style-name="P1736"><text:span text:style-name="T1737">Hakkında verilen yargı kararlarının uygulanmasına yönelik işlemleri yapmak ve sonucunu ilgilisine bildirmek,</text:span></text:p>
                    </text:list-item>
                    <text:list-item>
                      <text:p text:style-name="P1738"><text:span text:style-name="T1739">Yıllık, mazeret, aylıksız, hastalık ve refakat izinlerine ilişkin iş ve işlemleri yapmak,</text:span></text:p>
                    </text:list-item>
                    <text:list-item>
                      <text:p text:style-name="P1740"><text:span text:style-name="T1741">Emeklilik onaylarını almak, emekli ikramiye</text:span><text:span text:style-name="T1742">si ve aylık bağlanmasına esas olan belgeleri Sosyal Güvenlik Kurumuna göndermek,</text:span></text:p>
                    </text:list-item>
                    <text:list-item>
                      <text:p text:style-name="P1743"><text:span text:style-name="T1744">Emeklilik işlemleri sonuçlanan personeli ilgili servislere bildirmek,</text:span></text:p>
                    </text:list-item>
                    <text:list-item>
                      <text:p text:style-name="P1745"><text:span text:style-name="T1746">Emeklilik işlemleri ile ilgili olarak Defterdarlık birimleri, Sosyal Güvenlik Kurumu ve diğer kurum veya<text:s/></text:span><text:span text:style-name="T1747">kuruluşlarla yazışmalar yapmak,</text:span></text:p>
                    </text:list-item>
                    <text:list-item>
                      <text:p text:style-name="P1748"><text:span text:style-name="T1749">Hususi damgalı pasaport talep formlarını imzaya sunmak,</text:span></text:p>
                    </text:list-item>
                  </text:list>
                </text:list-item>
              </text:list>
            </text:list-item>
          </text:list>
        </text:list-item>
      </text:list>
      <text:list text:style-name="WWNum31" text:continue-numbering="true">
        <text:list-item>
          <text:list>
            <text:list-item>
              <text:list>
                <text:list-item>
                  <text:p text:style-name="P1750"><text:span text:style-name="T1751">Kamu Personeli Seçme ve Yerleştirme Sınavı (KPSS) ve benzeri sınav sonucuna göre yerleştirileceklere ilişkin iş ve işlemleri yapmak,</text:span></text:p>
                </text:list-item>
                <text:list-item>
                  <text:p text:style-name="P1752"><text:span text:style-name="T1753">3713 sayılı Terörle Mücadele Kanunu</text:span><text:span text:style-name="T1754">, 4046 sayılı Özelleştirme Uygulamaları Hakkında Kanun ile özel mevzuatı uyarınca atanması teklif edilenlere ilişkin iş ve işlemleri yapmak,</text:span></text:p>
                </text:list-item>
                <text:list-item>
                  <text:p text:style-name="P1755"><text:span text:style-name="T1756">657 sayılı Kanunun 4/B maddesi kapsamında çalıştırılan sözleşmeli personele ait iş ve işlemleri yürütmek,</text:span></text:p>
                </text:list-item>
                <text:list-item>
                  <text:p text:style-name="P1757"><text:span text:style-name="T1758">657 sayıl</text:span><text:span text:style-name="T1759">ı Kanunun 4/C maddesi kapsamında çalıştırılan geçici personele ait iş ve işlemleri yürütmek,</text:span></text:p>
                </text:list-item>
                <text:list-item>
                  <text:p text:style-name="P1760"><text:span text:style-name="T1761">657 sayılı Kanunun 4/D maddesi kapsamında çalıştırılan geçici ve sürekli işçilere ait iş ve işlemleri yürütmek,</text:span></text:p>
                </text:list-item>
                <text:list-item>
                  <text:p text:style-name="P1762"><text:span text:style-name="T1763">Merkez atamalı personelin;</text:span></text:p>
                </text:list-item>
              </text:list>
            </text:list-item>
          </text:list>
        </text:list-item>
      </text:list>
      <text:list text:style-name="WWNum22" text:continue-numbering="true">
        <text:list-item>
          <text:list>
            <text:list-item>
              <text:list>
                <text:list-item>
                  <text:list>
                    <text:list-item>
                      <text:p text:style-name="P1764"><text:span text:style-name="T1765">Naklen atanmalarında baş</text:span><text:span text:style-name="T1766">layış tarihlerini Bakanlığa bildirmek, işlem dosyasını kontrol etmek, teslim almak ve disiplin ile ilgili bölümünü Disiplin Servisine intikal ettirmek,</text:span></text:p>
                    </text:list-item>
                    <text:list-item>
                      <text:p text:style-name="P1767"><text:span text:style-name="T1768">Naklen atanmalarında ayrılış tarihlerini Bakanlığa bildirmek, işlem dosyasını Bakanlığa/Defterdarlığa gö</text:span><text:span text:style-name="T1769">ndermek,</text:span></text:p>
                    </text:list-item>
                    <text:list-item>
                      <text:p text:style-name="P1770"><text:span text:style-name="T1771">Özlük işlemlerine ilişkin taleplerini Personel Genel Müdürlüğüne intikal ettirmek,</text:span></text:p>
                    </text:list-item>
                    <text:list-item>
                      <text:p text:style-name="P1772"><text:span text:style-name="T1773">Yer değiştirme suretiyle atanmalarına ilişkin formlarını ve taleplerini Personel Genel Müdürlüğü ve ilgili Genel Müdürlüğe intikalini sağlamak,</text:span></text:p>
                    </text:list-item>
                    <text:list-item>
                      <text:p text:style-name="P1774"><text:span text:style-name="T1775">Geçici görevlendirme</text:span><text:span text:style-name="T1776"><text:s/>ve vekâlet işlemlerini yapmak ve bu işlemleri Bakanlığa bildirmek,</text:span></text:p>
                    </text:list-item>
                    <text:list-item>
                      <text:p text:style-name="P1777"><text:span text:style-name="T1778">Memuriyetten ayrılmalarında memuriyet kimliklerini geri alarak Personel Genel Müdürlüğüne intikal ettirmek,</text:span></text:p>
                    </text:list-item>
                    <text:list-item>
                      <text:p text:style-name="P1779"><text:span text:style-name="T1780">Kamu kurum ve kuruluşlarının merkez teşkilatları ile uluslararası kuruluş ve<text:s/></text:span><text:span text:style-name="T1781">organizasyonlarda geçici olarak görevlendirilmelerine ilişkin işlemleri takip etmek,</text:span></text:p>
                    </text:list-item>
                    <text:list-item>
                      <text:p text:style-name="P1782"><text:span text:style-name="T1783">Emeklilik işlemleri sonuçlananları Bakanlığa, ilgili Defterdarlık birimlerine ve diğer servislere bildirmek,</text:span></text:p>
                    </text:list-item>
                    <text:list-item>
                      <text:p text:style-name="P1784"><text:span text:style-name="T1785">Hususi damgalı pasaport talep formlarını imzaya sunmak,</text:span></text:p>
                    </text:list-item>
                    <text:list-item>
                      <text:p text:style-name="P1786"><text:span text:style-name="T1787">İşlem<text:s/></text:span><text:span text:style-name="T1788">dosyalarını muhafaza etmek,</text:span></text:p>
                    </text:list-item>
                    <text:list-item>
                      <text:p text:style-name="P1789"><text:span text:style-name="T1790">İzin belgelerini Personel Genel Müdürlüğüne intikal ettirmek,</text:span></text:p>
                    </text:list-item>
                  </text:list>
                </text:list-item>
              </text:list>
            </text:list-item>
          </text:list>
        </text:list-item>
      </text:list>
      <text:list text:style-name="WWNum31" text:continue-numbering="true">
        <text:list-item>
          <text:list>
            <text:list-item>
              <text:list>
                <text:list-item>
                  <text:p text:style-name="P1791"><text:span text:style-name="T1792">Personel Müdürlüğünce verilecek benzer görevleri yapmaktır.</text:span></text:p>
                </text:list-item>
              </text:list>
            </text:list-item>
          </text:list>
        </text:list-item>
      </text:list>
      <text:p text:style-name="P1793"><text:span text:style-name="T1794">2.3. Kadro ve İstatistik Servisi</text:span></text:p>
      <text:list text:style-name="WWNum42" text:continue-numbering="true">
        <text:list-item>
          <text:list>
            <text:list-item>
              <text:list>
                <text:list-item>
                  <text:p text:style-name="P1795"><text:span text:style-name="T1796">Defterdarlık teşkilatına ait Valilik Atamalı taşra kadrolarının kayıtları</text:span><text:span text:style-name="T1797">nı tutmak, il içi tenkis ve tahsis işlemlerini gerçekleştirmek,</text:span></text:p>
                </text:list-item>
                <text:list-item>
                  <text:p text:style-name="P1798"><text:span text:style-name="T1799">Bakanlık tarafından gönderilen kadroların ihdas ve iptaline ilişkin işlemleri yapmak,</text:span></text:p>
                </text:list-item>
                <text:list-item>
                  <text:p text:style-name="P1800"><text:span text:style-name="T1801">Defterdarlık teşkilatına ait dolu ve boş kadroların her yıl unvan ve derece bazında değiştirilmesine ilişk</text:span><text:span text:style-name="T1802">in işlemleri yapmak,</text:span></text:p>
                </text:list-item>
                <text:list-item>
                  <text:p text:style-name="P1803"><text:span text:style-name="T1804">Defterdarlık personeline ait istatistiki bilgileri tutmak,</text:span></text:p>
                </text:list-item>
                <text:list-item>
                  <text:p text:style-name="P1805"><text:span text:style-name="T1806">Valilik atamalı engelli personelin bilgilerinin güncellenmesi yaparak Ocak, Nisan, Temmuz ve Ekim aylarında Bakanlığa gönderilmesine ilişkin çizelge ve yazıyı hazırlamak,</text:span></text:p>
                </text:list-item>
                <text:list-item>
                  <text:p text:style-name="P1807"><text:span text:style-name="T1808">Valil</text:span><text:span text:style-name="T1809">ik atamalı personelin aylık personel hareketleri ile 6 Aylık Maliye Personeli Bilgi Formunun Bakanlığa gönderilmesine ilişkin iş ve işlemleri yapmak,</text:span></text:p>
                </text:list-item>
                <text:list-item>
                  <text:p text:style-name="P1810"><text:span text:style-name="T1811">Valilik atamalı sağlık hizmetleri sınıfı personelinin bilgilerini güncellemek ve Bakanlığa gönderilmesine<text:s/></text:span><text:span text:style-name="T1812">ilişkin iş ve işlemleri yapmak,</text:span></text:p>
                </text:list-item>
                <text:list-item>
                  <text:p text:style-name="P1813"><text:span text:style-name="T1814">Kuruluş ve il brifinglerine ilişkin işlemleri yapmak,</text:span></text:p>
                </text:list-item>
                <text:list-item>
                  <text:p text:style-name="P1815"><text:span text:style-name="T1816">Personel Müdürlüğünce verilecek benzer görevleri yapmaktır.</text:span></text:p>
                </text:list-item>
              </text:list>
            </text:list-item>
          </text:list>
        </text:list-item>
      </text:list>
      <text:p text:style-name="P1817"><text:span text:style-name="T1818">2.4. Bilgi İşlem Servisi</text:span></text:p>
      <text:list text:style-name="WWNum45" text:continue-numbering="true">
        <text:list-item>
          <text:list>
            <text:list-item>
              <text:list>
                <text:list-item>
                  <text:p text:style-name="P1819"><text:span text:style-name="T1820">Defterdarlık Web ve İntranet sayfasının tasarım, güncelleme gibi hizmetlerini<text:s/></text:span><text:span text:style-name="T1821">yürütmek, yayımlanmasına karar verilen bilgi ve belgeyi yayımlamak</text:span><text:span text:style-name="T1822">,</text:span></text:p>
                </text:list-item>
                <text:list-item>
                  <text:p text:style-name="P1823"><text:span text:style-name="T1824">Defterdarlık ve Müdürlüğün yetki verilmiş e-posta adreslerini günlük takip ve kontrol etmek, yöneticilere bilgi vermek,</text:span></text:p>
                </text:list-item>
                <text:list-item>
                  <text:p text:style-name="P1825"><text:span text:style-name="T1826">Görev alanıyla ilgili mevzuat, yayın ve direktifleri izlemek, incele</text:span><text:span text:style-name="T1827">mek ve bununla ilgili işlemleri yerine getirmek,</text:span></text:p>
                </text:list-item>
                <text:list-item>
                  <text:p text:style-name="P1828"><text:span text:style-name="T1829">Kullanımda bulunan bilgisayar, yazıcı, tarayıcı, fax vb. ofis makinelerinin ağ bağlantı ve otomasyon sistemine bağlanması gibi sorunları gidermede yardımcı olmak, ilgili durumlarda amiri bilgilendirmek,</text:span></text:p>
                </text:list-item>
                <text:list-item>
                  <text:p text:style-name="P1830"><text:span text:style-name="T1831">Müdü</text:span><text:span text:style-name="T1832">rlükte kullanılmakta olan PEROP'u her an hizmette tutmak, çıkan aksaklıkları Bakanlık (Personel Genel Müdürlüğü) Bilgi İşlem Merkezi Müdürlüğü ile koordineli bir şekilde gidermek,</text:span></text:p>
                </text:list-item>
                <text:list-item>
                  <text:p text:style-name="P1833"><text:span text:style-name="T1834">Ağ sisteminde ve sunucuda (server) çıkan sorunlara müdahale etmek (FTP, İntr</text:span><text:span text:style-name="T1835">anet ve Personel Ağı),</text:span></text:p>
                </text:list-item>
                <text:list-item>
                  <text:p text:style-name="P1836"><text:span text:style-name="T1837">Bilgisayar ve çevre donanımlarının dağılımını yapmak, yerlerini değiştirmek, arıza ve sorunlarına müdahale etmek, Sosyal Yönetsel ve Mali İşler Servisiyle koordineli olarak bakım ve onarım işlemlerini gerçekleştirmek,</text:span></text:p>
                </text:list-item>
                <text:list-item>
                  <text:p text:style-name="P1838"><text:span text:style-name="T1839">Personel Genel<text:s/></text:span><text:span text:style-name="T1840">Müdürlüğüne ait envanter uygulaması programına Müdürlüğe ait tüm bilgisayar sistemi ve çevre birimleri donanımlarının bilgilerini girmek ve ihtiyaçları bildirmek,</text:span></text:p>
                </text:list-item>
                <text:list-item>
                  <text:p text:style-name="P1841"><text:span text:style-name="T1842">Personel Müdürlüğünce verilecek benzer görevleri yapmaktır.</text:span></text:p>
                </text:list-item>
              </text:list>
            </text:list-item>
          </text:list>
        </text:list-item>
      </text:list>
      <text:p text:style-name="P1843"><text:span text:style-name="T1844">2.5. Disiplin</text:span><text:span text:style-name="T1845"><text:s/>ve Soruşturma Servi</text:span><text:span text:style-name="T1846">si</text:span></text:p>
      <text:list text:style-name="WWNum2" text:continue-numbering="true">
        <text:list-item>
          <text:list>
            <text:list-item>
              <text:list>
                <text:list-item>
                  <text:p text:style-name="P1847"><text:span text:style-name="T1848">Disiplin İşlemleri;</text:span></text:p>
                </text:list-item>
              </text:list>
            </text:list-item>
          </text:list>
        </text:list-item>
      </text:list>
      <text:list text:style-name="WWNum22" text:continue-numbering="true">
        <text:list-item>
          <text:list>
            <text:list-item>
              <text:list>
                <text:list-item>
                  <text:list>
                    <text:list-item>
                      <text:p text:style-name="P1849"><text:span text:style-name="T1850">Defterdarlığa intikal eden disiplin ve soruşturmaya ilişkin işlemlerini<text:s/></text:span><text:span text:style-name="T1851">yürütmek ve takip etmek,</text:span></text:p>
                    </text:list-item>
                    <text:list-item>
                      <text:p text:style-name="P1852"><text:span text:style-name="T1853">4483 sayılı Memurlar ve Diğer Kamu Görevlilerinin Yargılanması Hakkında Kanun ve 3628 sayılı Mal Bildiriminde Bulunulması, Rüşvet ve<text:s/></text:span><text:span text:style-name="T1854">Yolsuzluklarla Mücadele Kanuna ilişkin işlemleri yürütmek ve takip etmek,</text:span></text:p>
                    </text:list-item>
                    <text:list-item>
                      <text:p text:style-name="P1855"><text:span text:style-name="T1856">Özlük dosyasının disipline ilişkin bölümünü oluşturmak ve muhafaza etmek,</text:span></text:p>
                    </text:list-item>
                    <text:list-item>
                      <text:p text:style-name="P1857"><text:span text:style-name="T1858">Memurlara yönelik yapılan haksız isnat ve iftiralara karşı kamu davası açılması için Cumhuriyet Başsavcılığı</text:span><text:span text:style-name="T1859">na yazı yazmak,</text:span></text:p>
                    </text:list-item>
                    <text:list-item>
                      <text:p text:style-name="P1860"><text:span text:style-name="T1861">Defterdarlığa ulaşan ihbar ve şikâyetlere ilişkin işlemleri yürütmek ve takip etmek,</text:span></text:p>
                    </text:list-item>
                    <text:list-item>
                      <text:p text:style-name="P1862"><text:span text:style-name="T1863">İlgili mevzuatında belirtilen hususlara ilişkin olarak İl Disiplin Kuruluyla yazışma yapmak,</text:span></text:p>
                    </text:list-item>
                    <text:list-item>
                      <text:p text:style-name="P1864"><text:span text:style-name="T1865">Devlet memurluğundan çıkarma cezası önerilen personel hakkında</text:span><text:span text:style-name="T1866"><text:s/>yapılacak işlemleri yürütmek ve takip etmek,</text:span></text:p>
                    </text:list-item>
                    <text:list-item>
                      <text:p text:style-name="P1867"><text:span text:style-name="T1868">Görevden uzaklaştırma, uzatma ve iade ile kesinleşmiş mahkeme kararına istinaden göreve son verme işlemlerini yürütmek ve takip etmek,</text:span></text:p>
                    </text:list-item>
                    <text:list-item>
                      <text:p text:style-name="P1869"><text:span text:style-name="T1870">657 sayılı Kanunun 37 ve 64 üncü maddesi hükümlerinden faydalanacak persone</text:span><text:span text:style-name="T1871">li Atama Servisi ile koordinasyon sağlayarak tespit etmek,</text:span></text:p>
                    </text:list-item>
                    <text:list-item>
                      <text:p text:style-name="P1872"><text:span text:style-name="T1873">Af kanunları kapsamındaki cezalara ilişkin işlemleri yürütmek ve takip etmek,</text:span></text:p>
                    </text:list-item>
                    <text:list-item>
                      <text:p text:style-name="P1874"><text:span text:style-name="T1875">Memuriyetten ayrılanların tahkikat dosyalarını, hukuki süreçler tamamlandıktan sonra Arşiv Servisine teslim etmek,</text:span></text:p>
                    </text:list-item>
                    <text:list-item>
                      <text:p text:style-name="P1876"><text:span text:style-name="T1877">Diğe</text:span><text:span text:style-name="T1878">r kurumlara naklen atananların sonuçlanan tahkikat dosyalarını ilgili kuruma göndermek,</text:span></text:p>
                    </text:list-item>
                    <text:list-item>
                      <text:p text:style-name="P1879"><text:span text:style-name="T1880">Denetim elemanlarınca düzenlenen raporlara ilişkin gerekli işlemleri yapmaktır.</text:span></text:p>
                    </text:list-item>
                  </text:list>
                </text:list-item>
              </text:list>
            </text:list-item>
          </text:list>
        </text:list-item>
      </text:list>
      <text:list text:style-name="WWNum2" text:continue-numbering="true">
        <text:list-item>
          <text:list>
            <text:list-item>
              <text:list>
                <text:list-item>
                  <text:p text:style-name="P1881"><text:span text:style-name="T1882">Diğer İşlemler;</text:span></text:p>
                </text:list-item>
              </text:list>
            </text:list-item>
          </text:list>
        </text:list-item>
      </text:list>
      <text:list text:style-name="WWNum22" text:continue-numbering="true">
        <text:list-item>
          <text:list>
            <text:list-item>
              <text:list>
                <text:list-item>
                  <text:list>
                    <text:list-item>
                      <text:p text:style-name="P1883"><text:span text:style-name="T1884">Valilik atamalı personelin kaldırılmış sicil dosyalarını kanuni süresi i</text:span><text:span text:style-name="T1885">çinde muhafaza edilmesini sağlamak,</text:span></text:p>
                    </text:list-item>
                    <text:list-item>
                      <text:p text:style-name="P1886"><text:span text:style-name="T1887">657 sayılı Kanunun Geçici 36/(B) ve (C) maddesi hükümlerinden faydalanacak personeli Atama Servisi ile koordinasyon sağlayarak tespit etmek,</text:span></text:p>
                    </text:list-item>
                    <text:list-item>
                      <text:p text:style-name="P1888"><text:span text:style-name="T1889">Sicil raporlarına ilişkin açılan davalar sonucunda valilik atamalı personel ha</text:span><text:span text:style-name="T1890">kkında verilen yargı kararlarının uygulanmasına yönelik işlemleri yapmak ve sonucunu ilgilisine bildirmek,</text:span></text:p>
                    </text:list-item>
                    <text:list-item>
                      <text:p text:style-name="P1891"><text:span text:style-name="T1892">Kimlik işlemlerine ilişkin görevleri yerine getirmek,</text:span></text:p>
                    </text:list-item>
                    <text:list-item>
                      <text:p text:style-name="P1893"><text:span text:style-name="T1894">Valilik atamalı personelin verdiği mal bildirimlerine ilişkin iş ve işlemleri yapmak,</text:span></text:p>
                    </text:list-item>
                    <text:list-item>
                      <text:p text:style-name="P1895"><text:span text:style-name="T1896">Bakanlık</text:span><text:span text:style-name="T1897"><text:s/>atamalı personelin mal bildirimlerini Bakanlığa iletmek,</text:span></text:p>
                    </text:list-item>
                    <text:list-item>
                      <text:p text:style-name="P1898"><text:span text:style-name="T1899">Özlük dosyasının mal bildirimleri ile ilgili bölümünü mevzuatına uygun şekilde muhafaza etmek,</text:span></text:p>
                    </text:list-item>
                    <text:list-item>
                      <text:p text:style-name="P1900"><text:span text:style-name="T1901">Başarı ve üstün başarı belgesi ile ödül verilmesine ilişkin işlemleri yürütmek,</text:span></text:p>
                    </text:list-item>
                    <text:list-item>
                      <text:p text:style-name="P1902"><text:span text:style-name="T1903">Personel Müdürlüğünce v</text:span><text:span text:style-name="T1904">erilecek benzer görevleri yapmaktır.</text:span></text:p>
                    </text:list-item>
                  </text:list>
                </text:list-item>
              </text:list>
            </text:list-item>
          </text:list>
        </text:list-item>
      </text:list>
      <text:p text:style-name="P1905"><text:span text:style-name="T1906">2.6. İdari Davalar Servisi</text:span></text:p>
      <text:list text:style-name="WWNum11" text:continue-numbering="true">
        <text:list-item>
          <text:list>
            <text:list-item>
              <text:list>
                <text:list-item>
                  <text:p text:style-name="P1907"><text:span text:style-name="T1908">Bakanlık ve Valilik atamalı personelin özlük haklarıyla ilgili olarak açtığı idari dava aşamalarına ilişkin savunma ve cevap taslağını hazırlamak ve Muhakemat Müdürlüğüne iletmek,</text:span></text:p>
                </text:list-item>
                <text:list-item>
                  <text:p text:style-name="P1909"><text:span text:style-name="T1910">Kararların<text:s/></text:span><text:span text:style-name="T1911">gereğini yerine getirilmesine ilişkin iş ve işlemleri yapmak,</text:span></text:p>
                </text:list-item>
                <text:list-item>
                  <text:p text:style-name="P1912"><text:span text:style-name="T1913">Sonuçlanan dava dosyalarını personelin özlük dosyasının ilgili bölümünde muhafaza edilmesini sağlamak üzere Atama Servisine teslim etmek,</text:span></text:p>
                </text:list-item>
                <text:list-item>
                  <text:p text:style-name="P1914"><text:span text:style-name="T1915">Personel Müdürlüğünce verilecek benzer görevleri yapmakt</text:span><text:span text:style-name="T1916">ır.</text:span></text:p>
                </text:list-item>
              </text:list>
            </text:list-item>
          </text:list>
        </text:list-item>
      </text:list>
      <text:soft-page-break/>
      <text:p text:style-name="P1917"><text:span text:style-name="T1918">2.7. Sosyal, Yönetsel ve Mali İşler Servisi</text:span></text:p>
      <text:list text:style-name="WWNum32" text:continue-numbering="true">
        <text:list-item>
          <text:list>
            <text:list-item>
              <text:list>
                <text:list-item>
                  <text:p text:style-name="P1919"><text:span text:style-name="T1920">Kamu hizmet standartları ve hizmet envanterinin güncellenmesi işlemlerini yürütmek,</text:span></text:p>
                </text:list-item>
                <text:list-item>
                  <text:p text:style-name="P1921"><text:span text:style-name="T1922">Defterdarlık İmza Yetkileri Yönergesi ve görev tanımlarına ilişkin işlemleri yürütmek,</text:span></text:p>
                </text:list-item>
                <text:list-item>
                  <text:p text:style-name="P1923"><text:span text:style-name="T1924">Sendikalı personel sayısının tespiti</text:span><text:span text:style-name="T1925">ne ilişkin iş ve işlemleri yapmak,</text:span></text:p>
                </text:list-item>
                <text:list-item>
                  <text:p text:style-name="P1926"><text:span text:style-name="T1927">Müdürlüğün görev alanına giren konularda bilgi edinme ve BİMER yoluyla yapılan başvurulara ilişkin iş ve işlemleri yürütmek,</text:span></text:p>
                </text:list-item>
                <text:list-item>
                  <text:p text:style-name="P1928"><text:span text:style-name="T1929">Yemekhane, kreş ve sosyal tesislere ilişkin iş ve işlemleri yapmak,</text:span></text:p>
                </text:list-item>
                <text:list-item>
                  <text:p text:style-name="P1930"><text:span text:style-name="T1931">298 sayılı Seçimlerin Temel</text:span><text:span text:style-name="T1932"><text:s/>Hükümleri ve Seçmen Kütükleri Hakkında Kanun uyarınca seçim işlemlerini yürütmek,</text:span></text:p>
                </text:list-item>
                <text:list-item>
                  <text:p text:style-name="P1933"><text:span text:style-name="T1934">Defterdarlık hizmet araçlarının sevk ve idaresini yapmak; bakım, onarım, sigorta, muayene gibi işlemlerini yaptırmak,</text:span></text:p>
                </text:list-item>
                <text:list-item>
                  <text:p text:style-name="P1935"><text:span text:style-name="T1936">Kurum, kurul, sempozyum ve komisyon toplantılarında gör</text:span><text:span text:style-name="T1937">ev alacak personelin görevlendirilmesine ilişkin işlemleri yapmak,</text:span></text:p>
                </text:list-item>
                <text:list-item>
                  <text:p text:style-name="P1938"><text:span text:style-name="T1939">Müdürlük personelinin görevlendirilmesine ilişkin iş ve işlemleri yapmak,</text:span></text:p>
                </text:list-item>
                <text:list-item>
                  <text:p text:style-name="P1940"><text:span text:style-name="T1941">Defterdarlık hizmet binasının nöbet hizmetlerine ilişkin işlemleri yapmak,</text:span></text:p>
                </text:list-item>
                <text:list-item>
                  <text:p text:style-name="P1942"><text:span text:style-name="T1943">Müdürlük personelinin mali haklarıyla il</text:span><text:span text:style-name="T1944">gili tüm işlemler ile gerçekleştirme görevini yerine getirmek,</text:span></text:p>
                </text:list-item>
                <text:list-item>
                  <text:p text:style-name="P1945"><text:span text:style-name="T1946">Müdürlük personelinin işe giriş ve ayrılış bildirgeleri ile sigorta prim ve keseneklerini Sosyal Güvenlik Kurumuna bildirmek,</text:span></text:p>
                </text:list-item>
                <text:list-item>
                  <text:p text:style-name="P1947"><text:span text:style-name="T1948">Müdürlük personelinin kurum içi ve dışı atanmalarında Personel<text:s/></text:span><text:span text:style-name="T1949">Nakil Bildirimi ile ilgili işlemleri yapmak,</text:span></text:p>
                </text:list-item>
                <text:list-item>
                  <text:p text:style-name="P1950"><text:span text:style-name="T1951">Müdürlük personeline yapılacak harcırah ödemesine ilişkin iş ve işlemleri yapmak,</text:span></text:p>
                </text:list-item>
                <text:list-item>
                  <text:p text:style-name="P1952"><text:span text:style-name="T1953">Müdürlük personelin giyecek yardımı ile ilgili işlemlerini yapmak,</text:span></text:p>
                </text:list-item>
                <text:list-item>
                  <text:p text:style-name="P1954"><text:span text:style-name="T1955">Müdürlüğün kırtasiye, hırdavat, bakım onarım, özel güvenlik, t</text:span><text:span text:style-name="T1956">emizlik, yemek hazırlama ve dağıtım, akaryakıt gibi mal ve hizmet alımlarına ilişkin ihaleleri yapmak ve ödemelerini gerçekleştirmek,</text:span></text:p>
                </text:list-item>
                <text:list-item>
                  <text:p text:style-name="P1957"><text:span text:style-name="T1958">Müdürlüğe ait telefon, elektrik, su, ısıtma vb. ile ilgili iş işlemleri yapmak,</text:span></text:p>
                </text:list-item>
                <text:list-item>
                  <text:p text:style-name="P1959"><text:span text:style-name="T1960">Defterdarlık merkez birimlerinde 3308 sayı</text:span><text:span text:style-name="T1961">lı Mesleki Eğitim Kanununa göre beceri eğitimi yaptırılan stajyer öğrencilerin maaşlarını ödemek ve bu konuda ihtiyaç duyulan ödenekleri Personel Genel Müdürlüğünden istemek,</text:span></text:p>
                </text:list-item>
                <text:list-item>
                  <text:p text:style-name="P1962"><text:span text:style-name="T1963">Müdürlük envanterinde kayıtlı taşınırlarla ilgili işlemlerin takibi ve yıl sonu t</text:span><text:span text:style-name="T1964">aşınır hesaplarını çıkartarak Defterdarlık konsolide görevlisine ve Sayıştay Başkanlığına göndermek,</text:span></text:p>
                </text:list-item>
                <text:list-item>
                  <text:p text:style-name="P1965"><text:span text:style-name="T1966">Defterdarlığın temsil ve tanıtma ödeneğinin kullanımına ilişkin işlemleri yapmak,</text:span></text:p>
                </text:list-item>
                <text:list-item>
                  <text:p text:style-name="P1967"><text:span text:style-name="T1968">Personel Müdürlüğünün iş ve işlemlerine yönelik ihtiyaç duyulan ödenekler</text:span><text:span text:style-name="T1969">i Bakanlıktan talep etmek,</text:span></text:p>
                </text:list-item>
                <text:list-item>
                  <text:p text:style-name="P1970"><text:span text:style-name="T1971">Ön ödeme usulü ile yapılacak alımlarda kredi ve avans açtırmak, açılan avans ve kredilerin zamanında kapatılmasını sağlamak,</text:span></text:p>
                </text:list-item>
                <text:list-item>
                  <text:p text:style-name="P1972"><text:span text:style-name="T1973">Defterdarlık personelinin seyahat kartı ile ilgili işlemlerini yapmak</text:span><text:span text:style-name="T1974">,</text:span></text:p>
                </text:list-item>
                <text:list-item>
                  <text:p text:style-name="P1975"><text:span text:style-name="T1976">Personel Müdürlüğünce verilecek b</text:span><text:span text:style-name="T1977">enzer görevleri yapmaktır.</text:span></text:p>
                </text:list-item>
              </text:list>
            </text:list-item>
          </text:list>
        </text:list-item>
      </text:list>
      <text:p text:style-name="P1978"><text:span text:style-name="T1979">2.8. Eğitim Servisi</text:span></text:p>
      <text:list text:style-name="WWNum8" text:continue-numbering="true">
        <text:list-item>
          <text:list>
            <text:list-item>
              <text:list>
                <text:list-item>
                  <text:p text:style-name="P1980"><text:span text:style-name="T1981">Maliye Yüksek Eğitim Merkezi Başkanlığınca (MAYEM) yapılması düşünülen eğitim programlarına ilişkin işlemleri yürütmek ve takip etmek,</text:span></text:p>
                </text:list-item>
                <text:list-item>
                  <text:p text:style-name="P1982"><text:span text:style-name="T1983">Yıllık eğitim planını MAYEM’e göndermek,</text:span></text:p>
                </text:list-item>
                <text:list-item>
                  <text:p text:style-name="P1984"><text:span text:style-name="T1985">Eğitimlere ilişkin program<text:s/></text:span><text:span text:style-name="T1986">düzenlemek ve eğitici görevlendirme işlemlerini yürütmek,</text:span></text:p>
                </text:list-item>
                <text:list-item>
                  <text:p text:style-name="P1987"><text:span text:style-name="T1988">Aday memurlar için düzenlenen temel ve hazırlayıcı eğitim programı ile ilgili iş ve işlemleri yapmak,</text:span></text:p>
                </text:list-item>
                <text:list-item>
                  <text:p text:style-name="P1989"><text:span text:style-name="T1990">Bölgesel olarak yapılması istenilen eğitimleri yürütmek,</text:span></text:p>
                </text:list-item>
                <text:list-item>
                  <text:p text:style-name="P1991"><text:span text:style-name="T1992">3308 sayılı Mesleki Eğitim Kanunu ve 2</text:span><text:span text:style-name="T1993">809 sayılı Yükseköğretim Kurumları Teşkilatı Kanunu gereğince staj yapacak öğrencilere ilişkin işlemleri yürütmek,</text:span></text:p>
                </text:list-item>
                <text:list-item>
                  <text:p text:style-name="P1994"><text:span text:style-name="T1995">Diğer Kurumlar veya Bakanlıkça düzenlenen eğitim faaliyetlerine ilişkin işlemleri yürütmek ve takip etmek,</text:span></text:p>
                </text:list-item>
                <text:list-item>
                  <text:p text:style-name="P1996"><text:span text:style-name="T1997">Stajını tamamlayan adaylara<text:s/></text:span><text:span text:style-name="T1998">ilişkin birimlerden gelen staj değerlendirme belgesini asalet tasdikine esas olmak üzere Atama Servisine göndermek,</text:span></text:p>
                </text:list-item>
                <text:list-item>
                  <text:p text:style-name="P1999"><text:span text:style-name="T2000">Personel Müdürlüğünce verilecek benzer görevleri yapmaktır.</text:span></text:p>
                </text:list-item>
              </text:list>
            </text:list-item>
          </text:list>
        </text:list-item>
      </text:list>
      <text:p text:style-name="P2001"><text:span text:style-name="T2002">2.9. Genel Evrak Servisi</text:span></text:p>
      <text:soft-page-break/>
      <text:list text:style-name="WWNum7" text:continue-numbering="true">
        <text:list-item>
          <text:list>
            <text:list-item>
              <text:list>
                <text:list-item>
                  <text:p text:style-name="P2003"><text:span text:style-name="T2004">Defterdarlığa posta veya zimmetle doğrudan ya da Valili</text:span><text:span text:style-name="T2005">kten havaleli olarak gelen evrakı ve faks yazılarını kontrol etmek, teslim almak ve birimler itibariyle ayırarak PEROP'a kaydetmek,</text:span></text:p>
                </text:list-item>
                <text:list-item>
                  <text:p text:style-name="P2006"><text:span text:style-name="T2007">Birimler itibariyle girişleri yapılarak kaydedilen evrakı havaleye sunmak,</text:span></text:p>
                </text:list-item>
                <text:list-item>
                  <text:p text:style-name="P2008"><text:span text:style-name="T2009">Gizli gelen evrakın zarfını açmadan bilgilerini<text:s/></text:span><text:span text:style-name="T2010">yazarak PEROP'a kaydetmek, ilgilisi tarafından açılan evraka kayıt numarası verdikten sonra havaleye sunmak, havaleden gelen evrakın PEROP'a kaydını yaparak ilgili birime teslim edilmesini sağlamak,</text:span></text:p>
                </text:list-item>
                <text:list-item>
                  <text:p text:style-name="P2011"><text:span text:style-name="T2012">Havaleden çıkan evraka ait döküm listesini alarak liste e</text:span><text:span text:style-name="T2013">kinde evrakın ilgili birimlere imza karşılığı teslimini sağlamak ve imzalanan föyleri klasörde saklamak,</text:span></text:p>
                </text:list-item>
                <text:list-item>
                  <text:p text:style-name="P2014"><text:span text:style-name="T2015">Müdürlüğe havale edilen evrakı PEROP'a kaydetmek,</text:span></text:p>
                </text:list-item>
                <text:list-item>
                  <text:p text:style-name="P2016"><text:span text:style-name="T2017">Müdürlük kaydına giren evrakı havaleye sunmak, havaleden çıkan evrakın ilgili servislere dağıtımını y</text:span><text:span text:style-name="T2018">apmak,</text:span></text:p>
                </text:list-item>
                <text:list-item>
                  <text:p text:style-name="P2019"><text:span text:style-name="T2020">Postaya verilecek evrakın zarflama, adresleme, pul ayarlama ve posta defterine kayıt işlerini yaparak postaneye teslim etmek işlemlerini yürütmek,</text:span></text:p>
                </text:list-item>
                <text:list-item>
                  <text:p text:style-name="P2021"><text:span text:style-name="T2022">Defterdarlığa sehven gönderildiği anlaşılan yazı ve dilekçelerin ilgili yerlere gönderilmesi işlemleri</text:span><text:span text:style-name="T2023">ni yürütmek,</text:span></text:p>
                </text:list-item>
                <text:list-item>
                  <text:p text:style-name="P2024"><text:span text:style-name="T2025">Personel Müdürlüğünce verilecek benzer görevleri yapmaktır.</text:span></text:p>
                </text:list-item>
              </text:list>
            </text:list-item>
          </text:list>
        </text:list-item>
      </text:list>
      <text:soft-page-break/>
      <text:p text:style-name="P2026"><text:span text:style-name="T2027">2.10. Arşiv Servisi</text:span></text:p>
      <text:list text:style-name="WWNum18" text:continue-numbering="true">
        <text:list-item>
          <text:list>
            <text:list-item>
              <text:list>
                <text:list-item>
                  <text:p text:style-name="P2028"><text:span text:style-name="T2029">Müdürlük arşiv işlemlerini mevzuatı uyarınca düzenlemek ve arşiv işlemlerini yürütmek,</text:span></text:p>
                </text:list-item>
                <text:list-item>
                  <text:p text:style-name="P2030"><text:span text:style-name="T2031">Emekliye ayrılan, görevinden çekilen, çekilmiş sayılan, görevine son<text:s/></text:span><text:span text:style-name="T2032">verilen ve çeşitli nedenlerle görevden ayrılanlara ilişkin özlük ve işlem dosyalarını muhafaza etmek,</text:span></text:p>
                </text:list-item>
                <text:list-item>
                  <text:p text:style-name="P2033"><text:span text:style-name="T2034">Evrak imha işlemlerini ilgili servisle koordine edilerek gerçekleştirmek,</text:span></text:p>
                </text:list-item>
                <text:list-item>
                  <text:p text:style-name="P2035"><text:span text:style-name="T2036">Personel Müdürlüğünce verilecek benzer görevleri yapmaktır.</text:span></text:p>
                </text:list-item>
              </text:list>
            </text:list-item>
          </text:list>
        </text:list-item>
      </text:list>
      <text:p text:style-name="P2037"/>
      <text:p text:style-name="P2038"><text:span text:style-name="T2039">Defterdarlığın Diğe</text:span><text:span text:style-name="T2040">r Görevleri</text:span></text:p>
      <text:p text:style-name="P2041"><text:span text:style-name="T2042">Madde 12-<text:s/></text:span><text:span text:style-name="T2043">(1)</text:span><text:span text:style-name="T2044"><text:s/></text:span><text:span text:style-name="T2045">Defterdarlığın yürüttüğü ve/veya</text:span><text:span text:style-name="T2046"><text:s/></text:span><text:span text:style-name="T2047">taşra teşkilatı olmayan merkez birimlerine ait bazı görevlere aşağıda yer verilmiştir:</text:span></text:p>
      <text:list text:style-name="WWNum46">
        <text:list-item text:start-value="1">
          <text:p text:style-name="P2048"><text:span text:style-name="T2049">Sivil Savunma İşlemleri;</text:span></text:p>
        </text:list-item>
      </text:list>
      <text:list text:style-name="WWNum13">
        <text:list-item text:start-value="1">
          <text:p text:style-name="P2050"><text:span text:style-name="T2051">Bakanlık ve İl Afet ve Acil Durum Müdürlüğünce belirlenen esaslara göre sivil savunma hizmetlerini yürütmek,</text:span></text:p>
        </text:list-item>
        <text:list-item>
          <text:p text:style-name="P2052"><text:span text:style-name="T2053">Sevk tehir işlemlerine ilişkin yazıları hazırlamak,</text:span></text:p>
        </text:list-item>
        <text:list-item>
          <text:p text:style-name="P2054"><text:span text:style-name="T2055">Defterdarlığın, Alarm Tedbirleri İlanında Yapılacak Faaliyetler Formunu hazırlamak,</text:span></text:p>
        </text:list-item>
        <text:list-item>
          <text:p text:style-name="P2056"><text:span text:style-name="T2057">Hizmet binaları için Sabotajlara Karşı Koruma Planı hazırlamak, giriş ve çıkışın kontrolü ile binaların fiziki emniyetin</text:span><text:span text:style-name="T2058">i sağlamak,</text:span></text:p>
        </text:list-item>
        <text:list-item>
          <text:p text:style-name="P2059"><text:span text:style-name="T2060">Binaların Yangından Korunması Hakkında Yönetmelik hükümlerinin hizmet binasında uygulanmasını takip etmek, binaların yangından korunması önlemlerini aldırmak ve kontrol etmek, yangın önleme ve söndürme planları hazırlamak ve uygulatmak, yangın<text:s/></text:span><text:span text:style-name="T2061">önleme tedbirlerini denetlemek,</text:span></text:p>
        </text:list-item>
        <text:list-item>
          <text:p text:style-name="P2062"><text:span text:style-name="T2063">711 sayılı Nöbetçi Memurluğu Kurulması ve Olağanüstü Hal Tatbikatlarında Mesainin 24 Saat Devamını Sağlayan Kanun ve ilgili Yönetmelik hükümleri doğrultusunda oluşturulan Defterdarlık nöbetçi memurluğunu faaliyete geçirmek v</text:span><text:span text:style-name="T2064">e mesainin 24 saat devamını sağlayacak şekilde nöbet çizelgelerini hazırlamak ve denetlemek,</text:span></text:p>
        </text:list-item>
        <text:list-item>
          <text:p text:style-name="P2065"><text:span text:style-name="T2066">Sivil Savunma Planını hazırlamak,</text:span></text:p>
        </text:list-item>
        <text:list-item>
          <text:p text:style-name="P2067"><text:span text:style-name="T2068">Defterdarlığın tahliyesine ilişkin iş ve işlemleri yapmak,</text:span></text:p>
        </text:list-item>
        <text:list-item>
          <text:p text:style-name="P2069"><text:span text:style-name="T2070">Afet, acil durum ve sivil savunma hizmetleri için gerekli olan araç,<text:s/></text:span><text:span text:style-name="T2071">gerecin bakım ve korunmasını sağlamak,</text:span></text:p>
        </text:list-item>
        <text:list-item>
          <text:p text:style-name="P2072"><text:span text:style-name="T2073">Afet ve acil durum hallerinde müdahaleyi koordine etmek ve üst yöneticileri bilgilendirmek,</text:span></text:p>
        </text:list-item>
        <text:list-item>
          <text:p text:style-name="P2074"><text:span text:style-name="T2075">Defterdarlık ile Afet ve Acil Durum Yönetimi Başkanlığı, İl Afet ve Acil Durum Müdürlüğü ve diğer kamu kurum ve kuruluşları a</text:span><text:span text:style-name="T2076">rasında işbirliği ve koordinasyonu sağlamak,</text:span></text:p>
        </text:list-item>
        <text:list-item>
          <text:p text:style-name="P2077"><text:span text:style-name="T2078">Kimyasal, biyolojik, radyolojik ve nükleer savunma ile ilgili iş ve işlemleri yürütmek,</text:span></text:p>
        </text:list-item>
        <text:list-item>
          <text:p text:style-name="P2079"><text:span text:style-name="T2080">Afet, acil durum, sivil savunma ve seferberlikle ilgili tatbikatlarda Defterdarlık adına sekretarya hizmetlerini yürütmek,</text:span><text:span text:style-name="T2081"><text:s/>Defterdarlıkta tatbikatlar düzenlenmesini ve yürütülmesini sağlamak,</text:span></text:p>
        </text:list-item>
        <text:list-item>
          <text:p text:style-name="P2082"><text:span text:style-name="T2083">Seferberlik ve savaş hali hazırlıkları ile ilgili iş ve işlemleri yapmak ve yaptırılmasını sağlamak, Defterdarlığın İhtiyaç Bildirim Çizelgelerini düzenlemek ve takibini yapmak,</text:span></text:p>
        </text:list-item>
        <text:list-item>
          <text:p text:style-name="P2084"><text:span text:style-name="T2085">Koruyucu</text:span><text:span text:style-name="T2086"><text:s/>güvenlik hizmetlerinin koordinasyon, takip ve denetimini yapmak,</text:span></text:p>
        </text:list-item>
        <text:list-item>
          <text:p text:style-name="P2087"><text:span text:style-name="T2088">Defterdarlık sivil savunma, lojistik, sabotaj, seferberlik, koruyucu güvenlik işlemlerine ilişkin plan/rapor/onay/yazıları hazırlamak,</text:span></text:p>
        </text:list-item>
      </text:list>
      <text:list text:style-name="WWNum46">
        <text:list-item text:start-value="1">
          <text:p text:style-name="P2089"><text:span text:style-name="T2090">4982 sayılı Bilgi Edinme Hakkı Kanununa ilişkin bilgi e</text:span><text:span text:style-name="T2091">dinme talepleriyle ilgili gerekli işlemleri yapmak,</text:span></text:p>
        </text:list-item>
        <text:list-item>
          <text:p text:style-name="P2092"><text:span text:style-name="T2093">BİMER aracılığıyla intikal ettirilen işlemleri yerine getirmek,</text:span></text:p>
        </text:list-item>
        <text:list-item>
          <text:p text:style-name="P2094"><text:span text:style-name="T2095">TBMM Dilekçe Komisyonu Başkanlığınca Bakanlığa intikal ettirilen dilekçelerin cevaplandırılmasına ilişkin işlemleri yapmak,</text:span></text:p>
        </text:list-item>
        <text:list-item>
          <text:p text:style-name="P2096"><text:span text:style-name="T2097">Defterdarlık hiz</text:span><text:span text:style-name="T2098">met binası ve Hükümet Konağının elektrik, su ve ısıtma işlemlerine ilişkin hizmetleri yürütmek ve</text:span><text:span text:style-name="T2099"><text:s/>gerekli ödenekleri Bakanlıktan (İdari ve Mali İşler Dairesi Başkanlığı) talep etmek ve bunlara ilişkin ödemeleri yapmak,</text:span></text:p>
        </text:list-item>
        <text:list-item>
          <text:p text:style-name="P2100"><text:span text:style-name="T2101">Denetim sonucu düzenlenen raporlarda<text:s/></text:span><text:span text:style-name="T2102">tespit edilen hususların takibine ilişkin işlemleri yapmak,</text:span></text:p>
        </text:list-item>
        <text:list-item>
          <text:p text:style-name="P2103"><text:span text:style-name="T2104">Defterdarlık hizmet binalarının jeneratör,<text:s/></text:span><text:span text:style-name="T2105">kamera sistemi, giriş-çıkış ve kontrol sistemine ilişkin işlemleri yürütmek,</text:span></text:p>
        </text:list-item>
        <text:list-item>
          <text:p text:style-name="P2106"><text:span text:style-name="T2107">Defterdarlığın ziyaret, davet, karşılama, uğurlama, ağırlama, milli ve dini<text:s/></text:span><text:span text:style-name="T2108">bayramlarla ilgili protokol hizmetlerini düzenlemek, yürütmek ve diğer kuruluşlarla koordine etmek,</text:span></text:p>
        </text:list-item>
        <text:list-item>
          <text:p text:style-name="P2109"><text:span text:style-name="T2110">Vergi Dairesi Başkanlığı bulunmayan illerde, İnsan Kaynakları Müdürlüğü tarafından yürütülmesi gereken hizmetlere ilişkin işlemleri yapmak,</text:span></text:p>
        </text:list-item>
        <text:list-item>
          <text:p text:style-name="P2111"><text:span text:style-name="T2112">Resmi mühür iş</text:span><text:span text:style-name="T2113">lemlerini yürütmek,</text:span></text:p>
        </text:list-item>
        <text:list-item>
          <text:p text:style-name="P2114"><text:span text:style-name="T2115">Saymanlık bağlantı değişikliği ile kapatılan-yeni açılan saymanlık işlemlerine ilişkin gerekli yazışmaları yapmak,</text:span></text:p>
        </text:list-item>
        <text:list-item>
          <text:p text:style-name="P2116"><text:span text:style-name="T2117">Tütün ve tütün mamullerini tüketenler ile hizmet binalarının kapalı ve açık alanlarında 4207 sayılı Tütün Ürünlerinin Zar</text:span><text:span text:style-name="T2118">arlarının Önlenmesi ve Kontrolü Hakkında Kanun hükümlerine aykırı davrananlara uygulanacak işlemleri yapmak,</text:span></text:p>
        </text:list-item>
        <text:list-item>
          <text:p text:style-name="P2119"><text:span text:style-name="T2120">Defterdarlık personelinin öğle yemeğine bütçeden ödenecek katkı paylarına karşılık gelen ödeneklerini Bakanlıktan (İdari ve Mali İşler Dairesi Başk</text:span><text:span text:style-name="T2121">anlığı) talep etmek ve ilgili hesaplara aktarmak,</text:span></text:p>
        </text:list-item>
        <text:list-item>
          <text:p text:style-name="P2122"><text:span text:style-name="T2123">Konferans, toplantı ve seminerler düzenlemek,</text:span></text:p>
        </text:list-item>
        <text:list-item>
          <text:p text:style-name="P2124"><text:span text:style-name="T2125">Bakanlıkça Defterdarlığa<text:s/></text:span><text:span text:style-name="T2126">verilecek diğer görevleri yapmaktır.</text:span></text:p>
        </text:list-item>
      </text:list>
      <text:p text:style-name="P2127"/>
      <text:soft-page-break/>
      <text:p text:style-name="P2128"><text:span text:style-name="T2129">DÖRDÜNCÜ BÖLÜM</text:span></text:p>
      <text:p text:style-name="P2130"><text:span text:style-name="T2131">Çeşitli ve Son Hükümler</text:span></text:p>
      <text:p text:style-name="P2132"/>
      <text:p text:style-name="P2133"><text:span text:style-name="T2134">Sorumluluklar</text:span></text:p>
      <text:p text:style-name="P2135"><text:span text:style-name="T2136">Madde 13-<text:s/></text:span><text:span text:style-name="T2137">(1) <text:s/>Defterdarlık görev alanına<text:s/></text:span><text:span text:style-name="T2138">giren iş ve işlemlerin etkin ve verimli bir şekilde yürütülmesi ve bu kapsamda kendi yöneticilerinin bilmesi gereken konuları yöneticisine bildirme sorumluluğu tüm personele aittir.</text:span></text:p>
      <text:p text:style-name="P2139"><text:span text:style-name="T2140">(2) Yöneticiler; idari, hukuki ve mali işlemlere ilişkin faaliyetlerin mev</text:span><text:span text:style-name="T2141">zuata ve Defterdarlıkça belirlenen ilke ve prensiplere uygun bir şekilde yerine getirilmesinden, kapsamlı bir yönetim anlayışıyla uygun bir çalışma ortamının ve saydamlığın sağlanmasından ve görev ve yetkilerinden bir kısmının devredilmesi halinde, kanuna<text:s/></text:span><text:span text:style-name="T2142">aykırı olmamak şartıyla sınırlarını açıkça belirterek ve yazılı olarak devretmekten sorumludur.</text:span></text:p>
      <text:p text:style-name="P2143"><text:span text:style-name="T2144">(3) Ayrıca Defterdar; yukarıda belirtilen sorumluluklara ilaveten, sorumluluğu altındaki kaynakların etkili, ekonomik ve verimli şekilde elde edilmesi ve kullan</text:span><text:span text:style-name="T2145">ımını sağlamaktan, kayıp ve kötüye kullanımının önlenmesinden, malî yönetim ve kontrol sisteminin işleyişinin gözetilmesi ve izlenmesinden sorumludur.</text:span></text:p>
      <text:p text:style-name="P2146"/>
      <text:p text:style-name="P2147"><text:span text:style-name="T2148">İzleme<text:s/></text:span><text:span text:style-name="T2149">(KOS 2.7.3)</text:span></text:p>
      <text:p text:style-name="P2150"><text:span text:style-name="T2151">Madde 14-<text:s/></text:span><text:span text:style-name="T2152">(1) Defterdarlık birimlerinin operasyonel planda yer alan çalışmalarının<text:s/></text:span><text:span text:style-name="T2153">değerlendirilmesi ve gerekli önlemlerin alınması,<text:s/></text:span><text:span text:style-name="T2154">gelecek perspektifinin oluşturulması ve kurumsal iletişimin geliştirilerek sorun çözme kapasitesinin artırılması amacıyla;<text:s/></text:span><text:span text:style-name="T2155"><text:s/>Defterdarın başkanlığında yöneticilerin katılımı ile yılda iki defadan az olmamak<text:s/></text:span><text:span text:style-name="T2156">üzere periyodik<text:s/></text:span><text:span text:style-name="T2157">“Stratejik Yönetim ve İzleme</text:span><text:span text:style-name="T2158">” konulu toplantılar<text:s/></text:span><text:span text:style-name="T2159">yapılır. Bu toplantılarda birimlerin faaliyetleri ve gerçekleştirilen işlemler, sorunlar, görüş ve öneriler değerlendirilir. Alınan kararların sonuçları bir sonraki toplantıda izlenir. Değerl</text:span><text:span text:style-name="T2160">endirme sonuçları, toplantı tutanağı ile kayda alınır ve ilgili personele duyurulur. Toplantı sekretarya hizmeti Personel Müdürlüğünce sağlanır.</text:span></text:p>
      <text:p text:style-name="P2161"/>
      <text:p text:style-name="P2162"><text:span text:style-name="T2163">Eğitim</text:span></text:p>
      <text:p text:style-name="P2164"><text:span text:style-name="T2165">Madde 15-<text:s/></text:span><text:span text:style-name="T2166">(1) Özel yönetmeliği bulunan personelin eğitimi, yönetmelik hükümlerine uygun olarak yerine<text:s/></text:span><text:span text:style-name="T2167">getirilir.</text:span></text:p>
      <text:p text:style-name="P2168"><text:span text:style-name="T2169">(2) Defterdarlıkta özel yönetmeliği bulunan görevliler dışındaki personelin, mesleki yeterliliklerinin sürekliliğini sağlamak üzere aşağıdaki hususlar düzenlenmiştir:<text:s/></text:span><text:span text:style-name="T2170">(KOS 3.2.4)</text:span></text:p>
      <text:list text:style-name="WWNum12">
        <text:list-item text:start-value="1">
          <text:p text:style-name="P2171"><text:span text:style-name="T2172">Bu kapsamdaki personel; bilgi, beceri ve donanımlarını artırarak<text:s/></text:span><text:span text:style-name="T2173">daha etkin ve verimli olmalarını, yeni gelişmeleri öğrenmelerini, bireysel bilgi, beceri ve yetenekler edinmelerini sağlamak, bilgi tazelemek, teknoloji kullanma kapasitelerini artırmak amacıyla hizmet içi eğitim programlarına tabi tutulur.</text:span></text:p>
        </text:list-item>
        <text:list-item>
          <text:p text:style-name="P2174"><text:span text:style-name="T2175">Eğitim programl</text:span><text:span text:style-name="T2176">arının süreleri, ulaşılmak istenilen amaca uygun olarak; programın yeri, eğitim görevlileri, eğitime katılanlar, ayrılacak ödenek ve diğer programlarla ilişkisi gibi unsurların her biri dikkate alınarak tespit edilir.</text:span></text:p>
        </text:list-item>
      </text:list>
      <text:p text:style-name="P2177"><text:span text:style-name="T2178">(3) Hizmet içi eğitimler, Bakanlığın "</text:span><text:span text:style-name="T2179">Hizmet İçi Eğitim Planı ve Uygulama Esasları" da dikkate alınarak Defterdarlıkça düzenlenebilir veya personelin MAYEM tarafından düzenlenen eğitimlere katılımları sağlanabilir.</text:span><text:span text:style-name="T2180"><text:s/>(KOS 3.2.4)</text:span></text:p>
      <text:soft-page-break/>
      <text:p text:style-name="P2181"><text:span text:style-name="T2182">(4) Defterdarlık görev alanı ile ilgili olmak üzere yılda en az on<text:s/></text:span><text:span text:style-name="T2183">beş (15) saat eğitim programı düzenlenir.</text:span><text:span text:style-name="T2184"><text:s/>(KOS 3.2.4)</text:span></text:p>
      <text:p text:style-name="P2185"><text:span text:style-name="T2186">(5) Personelin etik konusunda MAYEM tarafından verilmekte olan periyodik eğitime katılmaları veya Defterdarlık bünyesinde bu konuda eğitim almaları sağlanır</text:span><text:span text:style-name="T2187">. (KOS 1.3.7)</text:span></text:p>
      <text:p text:style-name="P2188"/>
      <text:p text:style-name="P2189"><text:span text:style-name="T2190"><text:s/></text:span><text:span text:style-name="T2191">Devir ve Teslim<text:s/></text:span><text:span text:style-name="T2192">(KFS 11.3.2)</text:span></text:p>
      <text:p text:style-name="P2193"><text:span text:style-name="T2194"><text:s/></text:span><text:span text:style-name="T2195"><text:s/></text:span><text:span text:style-name="T2196">Madde 16</text:span><text:span text:style-name="T2197">-</text:span><text:span text:style-name="T2198"><text:s/></text:span><text:span text:style-name="T2199">(1)<text:s/></text:span><text:span text:style-name="T2200">Çeşitli nedenlerle görevinden ayrılan personel;</text:span></text:p>
      <text:p text:style-name="P2201"><text:span text:style-name="T2202">a) Üzerinde bulunan görevlerle ilgili bilgi ve belgelere ait dosya ve evrakı yöneticinin belirlediği sorumluya eksiksiz olarak teslim eder ve bununla ilgili düzenlenen tutanağı yöneticisine verir.</text:span></text:p>
      <text:p text:style-name="P2203"><text:span text:style-name="T2204">b) Kendisine teslim edilmiş olan makine, araç, gereç ve<text:s/></text:span><text:span text:style-name="T2205">malzemeleri yetkililere teslim eder.</text:span></text:p>
      <text:p text:style-name="P2206"><text:span text:style-name="T2207">(2) Devir ve teslim ile yükümlü olanlar, bu işlemleri mevzuatında belirlenen hükümlere göre yapar.</text:span></text:p>
      <text:p text:style-name="P2208"/>
      <text:p text:style-name="P2209"><text:span text:style-name="T2210">Yürürlük</text:span></text:p>
      <text:p text:style-name="P2211"><text:span text:style-name="T2212">Madde 17-<text:s/></text:span><text:span text:style-name="T2213">(1) Bu Yönerge hükümleri Defterdarın onayıyla yürürlüğe girer.</text:span></text:p>
      <text:p text:style-name="P2214"/>
      <text:p text:style-name="P2215"><text:span text:style-name="T2216">Yürütme</text:span></text:p>
      <text:p text:style-name="P2217"><text:span text:style-name="T2218">Madde 18-<text:s/></text:span><text:span text:style-name="T2219">(1) Bu Yönerge hük</text:span><text:span text:style-name="T2220">ümlerini Defterdar yürütür.</text:span></text:p>
      <text:p text:style-name="P2221"/>
      <text:p text:style-name="P2222"><text:span text:style-name="T2223">Ekler <text:s text:c="55"/>:</text:span></text:p>
      <text:p text:style-name="P2224"><text:span text:style-name="T2225">Ek A: Fonksiyonel Teşkilat Şemaları</text:span></text:p>
      <text:p text:style-name="P2226"><text:span text:style-name="T2227">Ek A/1:<text:s/></text:span><text:span text:style-name="T2228">Muhakemat Müdürlüğü</text:span><text:span text:style-name="T2229"><text:s/>Fonksiyonel Teşkilat Şeması</text:span></text:p>
      <text:p text:style-name="P2230"><text:span text:style-name="T2231">Ek A/2:</text:span><text:span text:style-name="T2232"><text:s/>Muhasebe Müdürlüğü</text:span><text:span text:style-name="T2233"><text:s/>Fonksiyonel Teşkilat Şeması</text:span></text:p>
      <text:p text:style-name="P2234"><text:span text:style-name="T2235">Ek A/3:<text:s/></text:span><text:span text:style-name="T2236">Milli Emlak Müdürlüğü</text:span><text:span text:style-name="T2237"><text:s/>Fonksiyonel Teşkilat Şeması</text:span></text:p>
      <text:p text:style-name="P2238"><text:span text:style-name="T2239">Ek A/4:</text:span><text:span text:style-name="T2240"><text:s/>Personel Müdürlüğü</text:span><text:span text:style-name="T2241"><text:s/>Fonksiyonel Teşkilat Şeması</text:span></text:p>
      <text:p text:style-name="P2242"><text:span text:style-name="T2243">Ek B: Defterdarlık Görev Dağılımı Çizelgeleri</text:span></text:p>
      <text:p text:style-name="P2244"><text:span text:style-name="T2245">Ek B/1:<text:s/></text:span><text:span text:style-name="T2246">Muhakemat Müdürlüğü</text:span><text:span text:style-name="T2247"><text:s/>Görev Dağılımı Çizelgesi</text:span></text:p>
      <text:p text:style-name="P2248"><text:span text:style-name="T2249">Ek B/2:<text:s/></text:span><text:span text:style-name="T2250">Muhasebe Müdürlüğü</text:span><text:span text:style-name="T2251"><text:s/>Görev Dağılımı Çizelgesi</text:span></text:p>
      <text:p text:style-name="P2252"><text:span text:style-name="T2253">Ek B/3:<text:s/></text:span><text:span text:style-name="T2254">Milli Emlak M</text:span><text:span text:style-name="T2255">üdürlüğü</text:span><text:span text:style-name="T2256"><text:s/>Görev Dağılımı Çizelgesi</text:span></text:p>
      <text:p text:style-name="P2257"><text:span text:style-name="T2258">Ek B/4:<text:s/></text:span><text:span text:style-name="T2259">Personel Müdürlüğü</text:span><text:span text:style-name="T2260"><text:s/>Görev Dağılımı Çizelgesi</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1" style:display-name="Başlık 1" style:family="paragraph" style:parent-style-name="Standard" style:next-style-name="Textbody" style:default-outline-level="1">
      <style:paragraph-properties fo:keep-with-next="always" fo:text-align="start" fo:margin-top="0.0833in" fo:margin-bottom="0in" fo:line-height="140%" fo:text-indent="0.2756in"/>
      <style:text-properties style:font-name="Times New Roman" style:font-name-asian="Times New Roman" style:font-name-complex="Bookman Old Style" fo:font-weight="bold" style:font-weight-asian="bold" style:font-weight-complex="bold" fo:color="#003366" fo:font-size="14pt" style:font-size-asian="14pt" style:font-size-complex="13pt" style:language-asian="tr" style:country-asian="TR" fo:hyphenate="false"/>
    </style:style>
    <style:style style:name="Başlık2" style:display-name="Başlık 2" style:family="paragraph" style:parent-style-name="Standard" style:next-style-name="Textbody" style:default-outline-level="2">
      <style:paragraph-properties fo:keep-with-next="always" fo:text-align="justify" fo:margin-top="0.0833in" fo:margin-bottom="0in" fo:line-height="120%" fo:text-indent="0.2756in"/>
      <style:text-properties style:font-name="Times New Roman" style:font-name-asian="Times New Roman" style:font-name-complex="Bookman Old Style" fo:font-weight="bold" style:font-weight-asian="bold" style:font-weight-complex="bold" fo:color="#0000FF" fo:font-size="14pt" style:font-size-asian="14pt" style:font-size-complex="14pt" style:language-asian="tr" style:country-asian="TR" fo:hyphenate="false"/>
    </style:style>
    <style:style style:name="Başlık3" style:display-name="Başlık 3" style:family="paragraph" style:parent-style-name="Standard" style:next-style-name="Textbody" style:default-outline-level="3">
      <style:paragraph-properties fo:keep-with-next="always" fo:text-align="justify" fo:margin-top="0.0833in" fo:margin-bottom="0in" fo:line-height="120%" fo:text-indent="0.2756in"/>
      <style:text-properties style:font-name="Times New Roman" style:font-name-asian="Times New Roman" style:font-name-complex="Bookman Old Style" fo:font-weight="bold" style:font-weight-asian="bold" style:font-weight-complex="bold" fo:color="#FF0000" fo:font-size="13pt" style:font-size-asian="13pt" style:font-size-complex="13pt" style:language-asian="tr" style:country-asian="TR" fo:hyphenate="false"/>
    </style:style>
    <style:style style:name="Başlık4" style:display-name="Başlık 4" style:family="paragraph" style:parent-style-name="Standard" style:next-style-name="Textbody" style:default-outline-level="4">
      <style:paragraph-properties fo:keep-with-next="always" fo:text-align="justify" fo:margin-top="0.1666in" fo:margin-bottom="0.0416in" fo:line-height="140%" fo:text-indent="0.4923in">
        <style:tab-stops>
          <style:tab-stop style:type="left" style:position="1.125in"/>
        </style:tab-stops>
      </style:paragraph-properties>
      <style:text-properties style:font-name="Times New Roman" style:font-name-asian="Times New Roman" style:font-name-complex="Bookman Old Style" fo:font-weight="bold" style:font-weight-asian="bold" style:font-weight-complex="bold" fo:font-size="12pt" style:font-size-asian="12pt" style:font-size-complex="12pt" style:language-asian="tr" style:country-asian="TR" fo:hyphenate="false"/>
    </style:style>
    <style:style style:name="Başlık5" style:display-name="Başlık 5" style:family="paragraph" style:parent-style-name="Standard" style:next-style-name="Textbody" style:default-outline-level="5">
      <style:paragraph-properties fo:text-align="justify" fo:margin-bottom="0.0833in" fo:text-indent="0.4923in"/>
      <style:text-properties style:font-name="Bookman Old Style" style:font-name-asian="Times New Roman" style:font-name-complex="Bookman Old Style" fo:font-weight="bold" style:font-weight-asian="bold" style:font-weight-complex="bold" fo:font-size="12pt" style:font-size-asian="12pt" style:font-size-complex="12pt" style:language-asian="tr" style:country-asian="TR" fo:hyphenate="false"/>
    </style:style>
    <style:style style:name="Başlık6" style:display-name="Başlık 6" style:family="paragraph" style:parent-style-name="Başlık9" style:next-style-name="Textbody" style:default-outline-level="6">
      <style:text-properties fo:font-weight="bold" style:font-weight-asian="bold" style:font-weight-complex="bold" fo:font-style="italic" style:font-style-asian="italic" style:font-style-complex="italic" fo:hyphenate="false"/>
    </style:style>
    <style:style style:name="Başlık7" style:display-name="Başlık 7" style:family="paragraph" style:parent-style-name="Standard" style:next-style-name="Textbody" style:default-outline-level="7">
      <style:paragraph-properties fo:text-align="justify" fo:margin-top="0.1666in" fo:margin-bottom="0.0416in" fo:text-indent="0.4923in"/>
      <style:text-properties style:font-name="Bookman Old Style" style:font-name-asian="Times New Roman" style:font-name-complex="Bookman Old Style" fo:font-weight="bold" style:font-weight-asian="bold" style:font-weight-complex="bold" fo:font-size="12pt" style:font-size-asian="12pt" style:font-size-complex="12pt" style:language-asian="tr" style:country-asian="TR" fo:hyphenate="false"/>
    </style:style>
    <style:style style:name="Başlık8" style:display-name="Başlık 8" style:family="paragraph" style:parent-style-name="Standard" style:next-style-name="Textbody" style:default-outline-level="8">
      <style:paragraph-properties fo:text-align="justify" fo:margin-bottom="0.0833in" fo:text-indent="0.4923in"/>
      <style:text-properties style:font-name="Bookman Old Style" style:font-name-asian="Times New Roman" style:font-name-complex="Bookman Old Style" fo:font-size="12pt" style:font-size-asian="12pt" style:font-size-complex="12pt" style:language-asian="tr" style:country-asian="TR" fo:hyphenate="false"/>
    </style:style>
    <style:style style:name="Başlık9" style:display-name="Başlık 9" style:family="paragraph" style:parent-style-name="Başlık8" style:next-style-name="Textbody" style:default-outline-level="9">
      <style:text-properties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text-align="start" fo:margin-bottom="0.0833in"/>
      <style:text-properties style:font-name="Times New Roman" style:font-name-asian="Times New Roman" style:font-name-complex="Times New Roman" fo:font-size="12pt" style:font-size-asian="12pt" style:font-size-complex="12pt" style:language-asian="tr" style:country-asian="TR" fo:hyphenate="false"/>
    </style:style>
    <style:style style:name="Liste" style:display-name="Liste" style:family="paragraph" style:parent-style-name="Textbody">
      <style:text-properties style:font-name-complex="Tahoma"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text-properties fo:hyphenate="false"/>
    </style:style>
    <style:style style:name="Contents1" style:display-name="Contents 1" style:family="paragraph" style:parent-style-name="Standard">
      <style:paragraph-properties fo:text-align="start" fo:margin-top="0.25in" fo:margin-bottom="0.25in">
        <style:tab-stops>
          <style:tab-stop style:type="right" style:leader-style="dotted" style:leader-text="." style:position="6.2916in"/>
        </style:tab-stops>
      </style:paragraph-properties>
      <style:text-properties style:font-name="Bookman Old Style" style:font-name-asian="Times New Roman" style:font-name-complex="Times New Roman" fo:font-weight="bold" style:font-weight-asian="bold" style:font-weight-complex="bold" style:language-asian="tr" style:country-asian="TR" fo:hyphenate="false"/>
    </style:style>
    <style:style style:name="Contents2" style:display-name="Contents 2" style:family="paragraph" style:parent-style-name="Standard">
      <style:paragraph-properties fo:text-align="start" fo:margin-bottom="0in" fo:margin-left="0.375in" fo:text-indent="-0.375in">
        <style:tab-stops>
          <style:tab-stop style:type="right" style:leader-style="dotted" style:leader-text="." style:position="6.2916in"/>
        </style:tab-stops>
      </style:paragraph-properties>
      <style:text-properties style:font-name="Bookman Old Style" style:font-name-asian="Times New Roman" style:font-name-complex="Times New Roman" fo:font-weight="bold" style:font-weight-asian="bold" style:font-weight-complex="bold" fo:font-variant="small-caps" fo:font-size="10pt" style:font-size-asian="10pt" style:font-size-complex="10pt" style:language-asian="tr" style:country-asian="TR" fo:hyphenate="false"/>
    </style:style>
    <style:style style:name="Contents3" style:display-name="Contents 3" style:family="paragraph" style:parent-style-name="Standard">
      <style:paragraph-properties fo:text-align="start" fo:margin-bottom="0in" fo:margin-left="0.25in">
        <style:tab-stops>
          <style:tab-stop style:type="right" style:leader-style="dotted" style:leader-text="." style:position="6.2916in"/>
        </style:tab-stops>
      </style:paragraph-properties>
      <style:text-properties style:font-name="Times New Roman" style:font-name-asian="Times New Roman" style:font-name-complex="Times New Roman" fo:font-variant="small-caps" style:language-asian="tr" style:country-asian="TR" fo:hyphenate="false"/>
    </style:style>
    <style:style style:name="Üstbilgi" style:display-name="Üstbilgi" style:family="paragraph" style:parent-style-name="Standard">
      <style:paragraph-properties text:number-lines="false" fo:text-align="start" fo:margin-bottom="0in">
        <style:tab-stops>
          <style:tab-stop style:type="center" style:position="3.15in"/>
          <style:tab-stop style:type="right" style:position="6.3in"/>
        </style:tab-stops>
      </style:paragraph-properties>
      <style:text-properties style:font-name-asian="Calibri" style:font-name-complex="Arial" fo:hyphenate="false"/>
    </style:style>
    <style:style style:name="Altbilgi" style:display-name="Altbilgi" style:family="paragraph" style:parent-style-name="Standard">
      <style:paragraph-properties text:number-lines="false" fo:text-align="start" fo:margin-bottom="0in">
        <style:tab-stops>
          <style:tab-stop style:type="center" style:position="3.15in"/>
          <style:tab-stop style:type="right" style:position="6.3in"/>
        </style:tab-stops>
      </style:paragraph-properties>
      <style:text-properties style:font-name-asian="Calibri" style:font-name-complex="Arial" fo:hyphenate="false"/>
    </style:style>
    <style:style style:name="ResimYazısı" style:display-name="Resim Yazısı" style:family="paragraph" style:parent-style-name="Standard">
      <style:text-properties fo:hyphenate="false"/>
    </style:style>
    <style:style style:name="msobodytextindent" style:display-name="msobodytextindent" style:family="paragraph" style:parent-style-name="Standard">
      <style:text-properties fo:hyphenate="false"/>
    </style:style>
    <style:style style:name="GövdeMetni2" style:display-name="Gövde Metni 2" style:family="paragraph" style:parent-style-name="Standard">
      <style:text-properties fo:hyphenate="false"/>
    </style:style>
    <style:style style:name="msobodytextindent2" style:display-name="msobodytextindent2" style:family="paragraph" style:parent-style-name="Standard">
      <style:text-properties fo:hyphenate="false"/>
    </style:style>
    <style:style style:name="msobodytextindent3" style:display-name="msobodytextindent3" style:family="paragraph" style:parent-style-name="Standard">
      <style:text-properties fo:hyphenate="false"/>
    </style:style>
    <style:style style:name="BalonMetni" style:display-name="Balon Metni" style:family="paragraph" style:parent-style-name="Standard">
      <style:text-properties fo:hyphenate="false"/>
    </style:style>
    <style:style style:name="AralıkYok" style:display-name="Aralık Yok" style:family="paragraph">
      <style:text-properties fo:hyphenate="false"/>
    </style:style>
    <style:style style:name="ListeParagraf" style:display-name="Liste Paragraf" style:family="paragraph" style:parent-style-name="Standard">
      <style:text-properties fo:hyphenate="false"/>
    </style:style>
    <style:style style:name="ContentsHeading" style:display-name="Contents Heading" style:family="paragraph" style:parent-style-name="Başlık1" style:default-outline-level="1">
      <style:paragraph-properties text:number-lines="false" fo:margin-top="0.3333in" fo:line-height="115%" fo:text-indent="0in"/>
      <style:text-properties style:font-name="Cambria" style:font-name-complex="Times New Roman" fo:color="#365F91" fo:font-size="16pt" style:font-size-asian="16pt" style:font-size-complex="14pt" style:language-asian="en" style:country-asian="US" fo:hyphenate="false"/>
    </style:style>
    <style:style style:name="GövdeMetni24" style:display-name="Gövde Metni24" style:family="paragraph" style:parent-style-name="Standard">
      <style:text-properties fo:hyphenate="false"/>
    </style:style>
    <style:style style:name="Heading2" style:display-name="Heading #2" style:family="paragraph" style:parent-style-name="Standard">
      <style:text-properties fo:hyphenate="false"/>
    </style:style>
    <style:style style:name="Style4" style:display-name="Style4" style:family="paragraph" style:parent-style-name="Standard">
      <style:text-properties fo:hyphenate="false"/>
    </style:style>
    <style:style style:name="Style6" style:display-name="Style6" style:family="paragraph" style:parent-style-name="Standard">
      <style:text-properties fo:hyphenate="false"/>
    </style:style>
    <style:style style:name="Style5" style:display-name="Style5" style:family="paragraph" style:parent-style-name="Standard">
      <style:text-properties fo:hyphenate="false"/>
    </style:style>
    <style:style style:name="Default" style:display-name="Default" style:family="paragraph">
      <style:text-properties fo:hyphenate="false"/>
    </style:style>
    <style:style style:name="Style2" style:display-name="Style2" style:family="paragraph" style:parent-style-name="Standard">
      <style:text-properties fo:hyphenate="false"/>
    </style:style>
    <style:style style:name="Style1" style:display-name="Style1" style:family="paragraph" style:parent-style-name="Standard">
      <style:text-properties fo:hyphenate="false"/>
    </style:style>
    <style:style style:name="Style13" style:display-name="Style13" style:family="paragraph" style:parent-style-name="Standard">
      <style:text-properties fo:hyphenate="false"/>
    </style:style>
    <style:style style:name="Style14" style:display-name="Style14" style:family="paragraph" style:parent-style-name="Standard">
      <style:text-properties fo:hyphenate="false"/>
    </style:style>
    <style:style style:name="Style15" style:display-name="Style15" style:family="paragraph" style:parent-style-name="Standard">
      <style:text-properties fo:hyphenate="false"/>
    </style:style>
    <style:style style:name="Style12" style:display-name="Style12" style:family="paragraph" style:parent-style-name="Standard">
      <style:text-properties fo:hyphenate="false"/>
    </style:style>
    <style:style style:name="Style17" style:display-name="Style17" style:family="paragraph" style:parent-style-name="Standard">
      <style:text-properties fo:hyphenate="false"/>
    </style:style>
    <style:style style:name="Style20" style:display-name="Style20" style:family="paragraph" style:parent-style-name="Standard">
      <style:text-properties fo:hyphenate="false"/>
    </style:style>
    <style:style style:name="Style19" style:display-name="Style19" style:family="paragraph" style:parent-style-name="Standard">
      <style:text-properties fo:hyphenate="false"/>
    </style:style>
    <style:style style:name="Style7" style:display-name="Style7" style:family="paragraph" style:parent-style-name="Standard">
      <style:text-properties fo:hyphenate="false"/>
    </style:style>
    <style:style style:name="Style10" style:display-name="Style10" style:family="paragraph" style:parent-style-name="Standard">
      <style:text-properties fo:hyphenate="false"/>
    </style:style>
    <style:style style:name="Style8" style:display-name="Style8" style:family="paragraph" style:parent-style-name="Standard">
      <style:text-properties fo:hyphenate="false"/>
    </style:style>
    <style:style style:name="Style9" style:display-name="Style9" style:family="paragraph" style:parent-style-name="Standard">
      <style:text-properties fo:hyphenate="false"/>
    </style:style>
    <style:style style:name="Style18" style:display-name="Style18" style:family="paragraph" style:parent-style-name="Standard">
      <style:text-properties fo:hyphenate="false"/>
    </style:style>
    <style:style style:name="Style21" style:display-name="Style21" style:family="paragraph" style:parent-style-name="Standard">
      <style:text-properties fo:hyphenate="false"/>
    </style:style>
    <style:style style:name="nor1" style:display-name="nor1" style:family="paragraph" style:parent-style-name="Standard">
      <style:text-properties fo:hyphenate="false"/>
    </style:style>
    <style:style style:name="GövdeMetni1" style:display-name="Gövde Metni1" style:family="paragraph" style:parent-style-name="Standard">
      <style:text-properties fo:hyphenate="false"/>
    </style:style>
    <style:style style:name="NormalYazı" style:display-name="3-Normal Yazı" style:family="paragraph">
      <style:text-properties fo:hyphenate="false"/>
    </style:style>
    <style:style style:name="nor" style:display-name="nor" style:family="paragraph" style:parent-style-name="Standard">
      <style:text-properties fo:hyphenate="false"/>
    </style:style>
    <style:style style:name="ListeParagraf1" style:display-name="Liste Paragraf1" style:family="paragraph" style:parent-style-name="Standard">
      <style:text-properties fo:hyphenate="false"/>
    </style:style>
    <style:style style:name="Stil" style:display-name="Stil" style:family="paragraph">
      <style:text-properties fo:hyphenate="false"/>
    </style:style>
    <style:style style:name="Textbodyindent" style:display-name="Text body indent" style:family="paragraph" style:parent-style-name="Standard">
      <style:paragraph-properties fo:text-align="justify" fo:margin-bottom="0.0833in" fo:margin-left="0.1965in" fo:text-indent="0.4923in">
        <style:tab-stops/>
      </style:paragraph-properties>
      <style:text-properties fo:font-size="12pt" style:font-size-asian="12pt" style:font-size-complex="12pt" style:language-asian="tr" style:country-asian="TR" fo:hyphenate="false"/>
    </style:style>
    <style:style style:name="GövdeMetniGirintisi3" style:display-name="Gövde Metni Girintisi 3" style:family="paragraph" style:parent-style-name="Standard">
      <style:text-properties fo:hyphenate="false"/>
    </style:style>
    <style:style style:name="GövdeMetniGirintisi2" style:display-name="Gövde Metni Girintisi 2"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Calibri" style:font-name-complex="Times New Roman"/>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fo:color="#000000"/>
    </style:style>
    <style:style style:name="ListLabel5" style:display-name="ListLabel 5" style:family="text">
      <style:text-properties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Times New Roman" fo:font-weight="bold" style:font-weight-asian="bold"/>
    </style:style>
    <style:style style:name="ListLabel8" style:display-name="ListLabel 8" style:family="text">
      <style:text-properties style:font-name-complex="Times New Roman" fo:font-weight="bold" style:font-weight-asian="bold" fo:font-size="12pt" style:font-size-asian="12pt" style:font-size-complex="12pt"/>
    </style:style>
    <style:style style:name="ListLabel9" style:display-name="ListLabel 9" style:family="text">
      <style:text-properties style:text-line-through-style="solid" style:text-line-through-width="auto" style:text-line-through-color="font-color" style:text-line-through-mode="continuous" style:text-line-through-type="double" style:text-underline-type="none" style:text-underline-color="font-color"/>
    </style:style>
    <style:style style:name="Başlık1Char" style:display-name="Başlık 1 Char" style:family="text" style:parent-style-name="VarsayılanParagrafYazıTipi"/>
    <style:style style:name="Başlık2Char" style:display-name="Başlık 2 Char" style:family="text" style:parent-style-name="VarsayılanParagrafYazıTipi"/>
    <style:style style:name="Başlık3Char" style:display-name="Başlık 3 Char" style:family="text" style:parent-style-name="VarsayılanParagrafYazıTipi"/>
    <style:style style:name="Başlık4Char" style:display-name="Başlık 4 Char" style:family="text" style:parent-style-name="VarsayılanParagrafYazıTipi"/>
    <style:style style:name="Başlık5Char" style:display-name="Başlık 5 Char" style:family="text" style:parent-style-name="VarsayılanParagrafYazıTipi"/>
    <style:style style:name="Başlık6Char" style:display-name="Başlık 6 Char" style:family="text" style:parent-style-name="VarsayılanParagrafYazıTipi"/>
    <style:style style:name="Başlık7Char" style:display-name="Başlık 7 Char" style:family="text" style:parent-style-name="VarsayılanParagrafYazıTipi"/>
    <style:style style:name="Başlık8Char" style:display-name="Başlık 8 Char" style:family="text" style:parent-style-name="VarsayılanParagrafYazıTipi"/>
    <style:style style:name="Başlık9Char" style:display-name="Başlık 9 Char" style:family="text" style:parent-style-name="VarsayılanParagrafYazıTipi"/>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İzlenenKöprü" style:display-name="İzlenen Köprü" style:family="text" style:parent-style-name="VarsayılanParagrafYazıTipi"/>
    <style:style style:name="Vurgu" style:display-name="Vurgu" style:family="text" style:parent-style-name="VarsayılanParagrafYazıTipi">
      <style:text-properties fo:font-weight="bold" style:font-weight-asian="bold" style:font-weight-complex="bold" fo:font-style="italic" style:font-style-asian="italic" style:font-style-complex="italic"/>
    </style:style>
    <style:style style:name="ÜstbilgiChar" style:display-name="Üstbilgi Char" style:family="text" style:parent-style-name="VarsayılanParagrafYazıTipi"/>
    <style:style style:name="AltbilgiChar" style:display-name="Altbilgi Char" style:family="text" style:parent-style-name="VarsayılanParagrafYazıTipi"/>
    <style:style style:name="GövdeMetniChar" style:display-name="Gövde Metni Char" style:family="text" style:parent-style-name="VarsayılanParagrafYazıTipi"/>
    <style:style style:name="GövdeMetniGirintisiChar" style:display-name="Gövde Metni Girintisi Char" style:family="text" style:parent-style-name="VarsayılanParagrafYazıTipi"/>
    <style:style style:name="GövdeMetni2Char" style:display-name="Gövde Metni 2 Char" style:family="text" style:parent-style-name="VarsayılanParagrafYazıTipi"/>
    <style:style style:name="GövdeMetniGirintisi2Char" style:display-name="Gövde Metni Girintisi 2 Char" style:family="text" style:parent-style-name="VarsayılanParagrafYazıTipi"/>
    <style:style style:name="GövdeMetniGirintisi3Char" style:display-name="Gövde Metni Girintisi 3 Char" style:family="text" style:parent-style-name="VarsayılanParagrafYazıTipi"/>
    <style:style style:name="BalonMetniChar" style:display-name="Balon Metni Char" style:family="text" style:parent-style-name="VarsayılanParagrafYazıTipi"/>
    <style:style style:name="Bodytext_" style:display-name="Body text_" style:family="text"/>
    <style:style style:name="Heading2_" style:display-name="Heading #2_" style:family="text"/>
    <style:style style:name="BodytextBold" style:display-name="Body text + Bold" style:family="text"/>
    <style:style style:name="FontStyle25" style:display-name="Font Style25" style:family="text"/>
    <style:style style:name="FontStyle24" style:display-name="Font Style24" style:family="text"/>
    <style:style style:name="GövdeMetniGirintisiChar1" style:display-name="Gövde Metni Girintisi Char1" style:family="text" style:parent-style-name="VarsayılanParagrafYazıTipi"/>
    <style:style style:name="apple-converted-space" style:display-name="apple-converted-space" style:family="text"/>
    <style:style style:name="s" style:display-name="s" style:family="text"/>
    <style:style style:name="st" style:display-name="st" style:family="text"/>
    <style:style style:name="spelle" style:display-name="spelle" style:family="text" style:parent-style-name="VarsayılanParagrafYazıTipi"/>
    <style:style style:name="grame" style:display-name="grame" style:family="text" style:parent-style-name="VarsayılanParagrafYazıTipi"/>
    <style:style style:name="GövdeMetniGirintisi3Char1" style:display-name="Gövde Metni Girintisi 3 Char1" style:family="text" style:parent-style-name="VarsayılanParagrafYazıTipi"/>
    <style:style style:name="GövdeMetniGirintisi2Char1" style:display-name="Gövde Metni Girintisi 2 Char1" style:family="text" style:parent-style-name="VarsayılanParagrafYazıTipi"/>
    <style:style style:name="StrongEmphasis" style:display-name="Strong Emphasis" style:family="text" style:parent-style-name="VarsayılanParagrafYazıTipi">
      <style:text-properties fo:font-weight="bold" style:font-weight-asian="bold" style:font-weight-complex="bold"/>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3" style:family="text">
      <style:text-properties fo:font-size="12pt" style:font-size-asian="12pt" style:font-size-complex="12pt"/>
    </style:style>
    <text:list-style style:name="WWNum2" style:display-name="WWNum2">
      <text:list-level-style-number text:level="1" style:num-suffix="." style:num-format="1" text:start-value="2">
        <style:list-level-properties/>
      </text:list-level-style-number>
      <text:list-level-style-number text:level="2" style:num-suffix="." style:num-format="1" text:display-levels="2" text:start-value="5">
        <style:list-level-properties/>
      </text:list-level-style-number>
      <text:list-level-style-number text:level="3" text:style-name="WW_CharLFO2LVL3" style:num-prefix="2.5."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3" style:family="text">
      <style:text-properties style:font-name="Times New Roman" style:font-name-asian="Calibri" style:font-name-complex="Times New Roman"/>
    </style:style>
    <text:list-style style:name="WWNum3" style:display-name="WWNum3">
      <text:list-level-style-number text:level="1" style:num-prefix="2.12." style:num-format="1">
        <style:list-level-properties/>
      </text:list-level-style-number>
      <text:list-level-style-number text:level="2" style:num-prefix="2.12." style:num-format="1">
        <style:list-level-properties/>
      </text:list-level-style-number>
      <text:list-level-style-bullet text:level="3" text:style-name="WW_CharLFO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fo:font-weight="bold" style:font-weight-asian="bold"/>
    </style:style>
    <text:list-style style:name="WWNum6" style:display-name="WW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text:start-value="2">
        <style:list-level-properties/>
      </text:list-level-style-number>
      <text:list-level-style-number text:level="2" style:num-suffix="." style:num-format="1" text:display-levels="2" text:start-value="9">
        <style:list-level-properties/>
      </text:list-level-style-number>
      <text:list-level-style-number text:level="3" style:num-prefix="2.9." style:num-format="1"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3" style:family="text">
      <style:text-properties fo:font-size="12pt" style:font-size-asian="12pt" style:font-size-complex="12pt"/>
    </style:style>
    <text:list-style style:name="WWNum8" style:display-name="WWNum8">
      <text:list-level-style-number text:level="1" style:num-suffix="." style:num-format="1" text:start-value="2">
        <style:list-level-properties/>
      </text:list-level-style-number>
      <text:list-level-style-number text:level="2" style:num-suffix="." style:num-format="1" text:display-levels="2" text:start-value="8">
        <style:list-level-properties/>
      </text:list-level-style-number>
      <text:list-level-style-number text:level="3" text:style-name="WW_CharLFO8LVL3" style:num-prefix="2.8." style:num-format="1"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format="1" text:start-value="2">
        <style:list-level-properties/>
      </text:list-level-style-number>
      <text:list-level-style-number text:level="2" style:num-format="1" text:display-levels="2" text:start-value="16">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text:start-value="2">
        <style:list-level-properties/>
      </text:list-level-style-number>
      <text:list-level-style-number text:level="2" style:num-suffix="." style:num-format="1" text:display-levels="2" text:start-value="6">
        <style:list-level-properties/>
      </text:list-level-style-number>
      <text:list-level-style-number text:level="3" style:num-prefix="2.6." style:num-format="1"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format="1" text:start-value="2">
        <style:list-level-properties/>
      </text:list-level-style-number>
      <text:list-level-style-number text:level="2" style:num-format="1" text:display-levels="2" text:start-value="17">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3" style:family="text">
      <style:text-properties fo:font-size="12pt" style:font-size-asian="12pt" style:font-size-complex="12pt"/>
    </style:style>
    <text:list-style style:name="WWNum17" style:display-name="WWNum17">
      <text:list-level-style-number text:level="1" style:num-format="1" text:start-value="2">
        <style:list-level-properties/>
      </text:list-level-style-number>
      <text:list-level-style-number text:level="2" style:num-format="1" text:display-levels="2" text:start-value="10">
        <style:list-level-properties/>
      </text:list-level-style-number>
      <text:list-level-style-number text:level="3" text:style-name="WW_CharLFO17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8" style:display-name="WWNum18">
      <text:list-level-style-number text:level="1" style:num-suffix="." style:num-format="1" text:start-value="2">
        <style:list-level-properties/>
      </text:list-level-style-number>
      <text:list-level-style-number text:level="2" style:num-suffix="." style:num-format="1" text:display-levels="2" text:start-value="10">
        <style:list-level-properties/>
      </text:list-level-style-number>
      <text:list-level-style-number text:level="3" style:num-prefix="2.10." style:num-format="1"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weight="bold" style:font-weight-asian="bold" fo:color="#000000"/>
    </style:style>
    <style:style style:name="WW_CharLFO19LVL2" style:family="text">
      <style:text-properties fo:font-weight="bold" style:font-weight-asian="bold" fo:color="#000000"/>
    </style:style>
    <style:style style:name="WW_CharLFO19LVL3" style:family="text">
      <style:text-properties fo:font-weight="bold" style:font-weight-asian="bold" fo:color="#000000"/>
    </style:style>
    <style:style style:name="WW_CharLFO19LVL4" style:family="text">
      <style:text-properties fo:font-weight="bold" style:font-weight-asian="bold" fo:color="#000000"/>
    </style:style>
    <style:style style:name="WW_CharLFO19LVL5" style:family="text">
      <style:text-properties fo:font-weight="bold" style:font-weight-asian="bold" fo:color="#000000"/>
    </style:style>
    <style:style style:name="WW_CharLFO19LVL6" style:family="text">
      <style:text-properties fo:font-weight="bold" style:font-weight-asian="bold" fo:color="#000000"/>
    </style:style>
    <style:style style:name="WW_CharLFO19LVL7" style:family="text">
      <style:text-properties fo:font-weight="bold" style:font-weight-asian="bold" fo:color="#000000"/>
    </style:style>
    <style:style style:name="WW_CharLFO19LVL8" style:family="text">
      <style:text-properties fo:font-weight="bold" style:font-weight-asian="bold" fo:color="#000000"/>
    </style:style>
    <style:style style:name="WW_CharLFO19LVL9" style:family="text">
      <style:text-properties fo:font-weight="bold" style:font-weight-asian="bold" fo:color="#000000"/>
    </style:style>
    <text:list-style style:name="WWNum19" style:display-name="WWNum19">
      <text:list-level-style-number text:level="1" text:style-name="WW_CharLFO19LVL1" style:num-format="1" text:start-value="3">
        <style:list-level-properties/>
      </text:list-level-style-number>
      <text:list-level-style-number text:level="2" text:style-name="WW_CharLFO19LVL2" style:num-format="1" text:display-levels="2">
        <style:list-level-properties/>
      </text:list-level-style-number>
      <text:list-level-style-number text:level="3" text:style-name="WW_CharLFO19LVL3" style:num-format="1" text:display-levels="3">
        <style:list-level-properties/>
      </text:list-level-style-number>
      <text:list-level-style-number text:level="4" text:style-name="WW_CharLFO19LVL4" style:num-format="1" text:display-levels="4">
        <style:list-level-properties/>
      </text:list-level-style-number>
      <text:list-level-style-number text:level="5" text:style-name="WW_CharLFO19LVL5" style:num-format="1" text:display-levels="5">
        <style:list-level-properties/>
      </text:list-level-style-number>
      <text:list-level-style-number text:level="6" text:style-name="WW_CharLFO19LVL6" style:num-format="1" text:display-levels="6">
        <style:list-level-properties/>
      </text:list-level-style-number>
      <text:list-level-style-number text:level="7" text:style-name="WW_CharLFO19LVL7" style:num-format="1" text:display-levels="7">
        <style:list-level-properties/>
      </text:list-level-style-number>
      <text:list-level-style-number text:level="8" text:style-name="WW_CharLFO19LVL8" style:num-format="1" text:display-levels="8">
        <style:list-level-properties/>
      </text:list-level-style-number>
      <text:list-level-style-number text:level="9" text:style-name="WW_CharLFO19LVL9"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4" style:family="text">
      <style:text-properties style:font-name="Times New Roman" style:font-name-asian="Calibri" style:font-name-complex="Times New Roman"/>
    </style:style>
    <text:list-style style:name="WWNum22" style:display-name="WWNum22">
      <text:list-level-style-number text:level="1" style:num-format="1" text:start-value="2">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bullet text:level="4" text:style-name="WW_CharLFO22LVL4" text:bullet-char="-">
        <style:list-level-properties/>
        <style:text-properties style:font-name="Times New Roman"/>
      </text:list-level-style-bullet>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text:list-style style:name="WWNum23" style:display-name="WWNum23">
      <text:list-level-style-number text:level="1" text:style-name="WW_CharLFO23LVL1" style:num-suffix="." style:num-format="1" text:start-value="2">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prefix="2.1." style:num-format="1" text:start-value="2">
        <style:list-level-properties/>
      </text:list-level-style-number>
      <text:list-level-style-number text:level="4" text:style-name="WW_CharLFO23LVL4" style:num-suffix="." style:num-format="1" text:display-levels="4">
        <style:list-level-properties/>
      </text:list-level-style-number>
      <text:list-level-style-number text:level="5" text:style-name="WW_CharLFO23LVL5" style:num-suffix="." style:num-format="1" text:display-levels="5">
        <style:list-level-properties/>
      </text:list-level-style-number>
      <text:list-level-style-number text:level="6" text:style-name="WW_CharLFO23LVL6" style:num-suffix="." style:num-format="1" text:display-levels="6">
        <style:list-level-properties/>
      </text:list-level-style-number>
      <text:list-level-style-number text:level="7" text:style-name="WW_CharLFO23LVL7" style:num-suffix="." style:num-format="1" text:display-levels="7">
        <style:list-level-properties/>
      </text:list-level-style-number>
      <text:list-level-style-number text:level="8" text:style-name="WW_CharLFO23LVL8" style:num-suffix="." style:num-format="1" text:display-levels="8">
        <style:list-level-properties/>
      </text:list-level-style-number>
      <text:list-level-style-number text:level="9" text:style-name="WW_CharLFO23LVL9" style:num-suffix="." style:num-format="1" text:display-levels="9">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format="1" text:start-value="2">
        <style:list-level-properties/>
      </text:list-level-style-number>
      <text:list-level-style-number text:level="2" style:num-format="1" text:display-levels="2" text:start-value="18">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7" style:display-name="WWNum27">
      <text:list-level-style-number text:level="1" style:num-format="1" text:start-value="2">
        <style:list-level-properties/>
      </text:list-level-style-number>
      <text:list-level-style-number text:level="2" style:num-format="1" text:display-levels="2" text:start-value="9">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8" style:display-name="WWNum28">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9LVL1" style:family="text">
      <style:text-properties fo:font-weight="bold" style:font-weight-asian="bold" fo:color="#000000"/>
    </style:style>
    <text:list-style style:name="WWNum29" style:display-name="WWNum29">
      <text:list-level-style-number text:level="1" text:style-name="WW_CharLFO29LV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format="1" text:start-value="2">
        <style:list-level-properties/>
      </text:list-level-style-number>
      <text:list-level-style-number text:level="2" style:num-format="1" text:display-levels="2" text:start-value="7">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1" style:display-name="WWNum31">
      <text:list-level-style-number text:level="1" style:num-format="1" text:start-value="2">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fo:font-size="12pt" style:font-size-asian="12pt" style:font-size-complex="12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2">
        <style:list-level-properties/>
      </text:list-level-style-number>
      <text:list-level-style-number text:level="2" text:style-name="WW_CharLFO32LVL2" style:num-suffix="." style:num-format="1" text:display-levels="2" text:start-value="7">
        <style:list-level-properties/>
      </text:list-level-style-number>
      <text:list-level-style-number text:level="3" text:style-name="WW_CharLFO32LVL3" style:num-prefix="2.7." style:num-format="1">
        <style:list-level-properties/>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1" text:display-levels="5">
        <style:list-level-properties/>
      </text:list-level-style-number>
      <text:list-level-style-number text:level="6" text:style-name="WW_CharLFO32LVL6" style:num-suffix="." style:num-format="1" text:display-levels="6">
        <style:list-level-properties/>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1" text:display-levels="8">
        <style:list-level-properties/>
      </text:list-level-style-number>
      <text:list-level-style-number text:level="9" text:style-name="WW_CharLFO32LVL9" style:num-suffix="." style:num-format="1" text:display-levels="9">
        <style:list-level-properties/>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format="1" text:start-value="2">
        <style:list-level-properties/>
      </text:list-level-style-number>
      <text:list-level-style-number text:level="2" style:num-format="1" text:display-levels="2" text:start-value="1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0LVL4" style:family="text">
      <style:text-properties style:font-name="Times New Roman" style:font-name-asian="Calibri" style:font-name-complex="Times New Roman"/>
    </style:style>
    <style:style style:name="WW_CharLFO40LVL5" style:family="text">
      <style:text-properties style:font-name="Times New Roman" style:font-name-asian="Calibri" style:font-name-complex="Times New Roman"/>
    </style:style>
    <text:list-style style:name="WWNum40" style:display-name="WWNum40">
      <text:list-level-style-number text:level="1" style:num-format="1" text:start-value="2">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bullet text:level="4" text:style-name="WW_CharLFO40LVL4" text:bullet-char="-">
        <style:list-level-properties/>
        <style:text-properties style:font-name="Times New Roman"/>
      </text:list-level-style-bullet>
      <text:list-level-style-bullet text:level="5" text:style-name="WW_CharLFO40LVL5" text:bullet-char="-">
        <style:list-level-properties/>
        <style:text-properties style:font-name="Times New Roman"/>
      </text:list-level-style-bullet>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number text:level="1" style:num-suffix="." style:num-format="1">
        <style:list-level-properties/>
      </text:list-level-style-number>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complex="Times New Roman" fo:font-weight="bold" style:font-weight-asian="bold"/>
    </style:style>
    <style:style style:name="WW_CharLFO42LVL2" style:family="text">
      <style:text-properties style:font-name-complex="Times New Roman" fo:font-weight="bold" style:font-weight-asian="bold"/>
    </style:style>
    <style:style style:name="WW_CharLFO42LVL3" style:family="text">
      <style:text-properties style:font-name-complex="Times New Roman" fo:font-weight="bold" style:font-weight-asian="bold" fo:font-size="12pt" style:font-size-asian="12pt" style:font-size-complex="12pt"/>
    </style:style>
    <style:style style:name="WW_CharLFO42LVL4" style:family="text">
      <style:text-properties style:font-name-complex="Times New Roman" fo:font-weight="bold" style:font-weight-asian="bold"/>
    </style:style>
    <style:style style:name="WW_CharLFO42LVL5" style:family="text">
      <style:text-properties style:font-name-complex="Times New Roman" fo:font-weight="bold" style:font-weight-asian="bold"/>
    </style:style>
    <style:style style:name="WW_CharLFO42LVL6" style:family="text">
      <style:text-properties style:font-name-complex="Times New Roman" fo:font-weight="bold" style:font-weight-asian="bold"/>
    </style:style>
    <style:style style:name="WW_CharLFO42LVL7" style:family="text">
      <style:text-properties style:font-name-complex="Times New Roman" fo:font-weight="bold" style:font-weight-asian="bold"/>
    </style:style>
    <style:style style:name="WW_CharLFO42LVL8" style:family="text">
      <style:text-properties style:font-name-complex="Times New Roman" fo:font-weight="bold" style:font-weight-asian="bold"/>
    </style:style>
    <style:style style:name="WW_CharLFO42LVL9" style:family="text">
      <style:text-properties style:font-name-complex="Times New Roman" fo:font-weight="bold" style:font-weight-asian="bold"/>
    </style:style>
    <text:list-style style:name="WWNum42" style:display-name="WWNum42">
      <text:list-level-style-number text:level="1" text:style-name="WW_CharLFO42LVL1" style:num-format="1" text:start-value="2">
        <style:list-level-properties/>
      </text:list-level-style-number>
      <text:list-level-style-number text:level="2" text:style-name="WW_CharLFO42LVL2" style:num-format="1" text:display-levels="2" text:start-value="3">
        <style:list-level-properties/>
      </text:list-level-style-number>
      <text:list-level-style-number text:level="3" text:style-name="WW_CharLFO42LVL3" style:num-format="1" text:display-levels="3">
        <style:list-level-properties/>
      </text:list-level-style-number>
      <text:list-level-style-number text:level="4" text:style-name="WW_CharLFO42LVL4" style:num-format="1" text:display-levels="4">
        <style:list-level-properties/>
      </text:list-level-style-number>
      <text:list-level-style-number text:level="5" text:style-name="WW_CharLFO42LVL5" style:num-format="1" text:display-levels="5">
        <style:list-level-properties/>
      </text:list-level-style-number>
      <text:list-level-style-number text:level="6" text:style-name="WW_CharLFO42LVL6" style:num-format="1" text:display-levels="6">
        <style:list-level-properties/>
      </text:list-level-style-number>
      <text:list-level-style-number text:level="7" text:style-name="WW_CharLFO42LVL7" style:num-format="1" text:display-levels="7">
        <style:list-level-properties/>
      </text:list-level-style-number>
      <text:list-level-style-number text:level="8" text:style-name="WW_CharLFO42LVL8" style:num-format="1" text:display-levels="8">
        <style:list-level-properties/>
      </text:list-level-style-number>
      <text:list-level-style-number text:level="9" text:style-name="WW_CharLFO42LVL9" style:num-format="1" text:display-levels="9">
        <style:list-level-properties/>
      </text:list-level-style-number>
    </text:list-style>
    <style:style style:name="WW_CharLFO43LVL2" style:family="text">
      <style:text-properties fo:font-weight="bold" style:font-weight-asian="bold"/>
    </style:style>
    <style:style style:name="WW_CharLFO43LVL3" style:family="text">
      <style:text-properties style:text-line-through-style="solid" style:text-line-through-width="auto" style:text-line-through-color="font-color" style:text-line-through-mode="continuous" style:text-line-through-type="double" style:text-underline-type="none" style:text-underline-color="font-color"/>
    </style:style>
    <text:list-style style:name="WWNum43" style:display-name="WWNum43">
      <text:list-level-style-number text:level="1" style:num-format="1" text:start-value="2">
        <style:list-level-properties/>
      </text:list-level-style-number>
      <text:list-level-style-number text:level="2" text:style-name="WW_CharLFO43LVL2" style:num-format="1" text:display-levels="2">
        <style:list-level-properties/>
      </text:list-level-style-number>
      <text:list-level-style-number text:level="3" text:style-name="WW_CharLFO43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4" style:display-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1" text:start-value="2">
        <style:list-level-properties/>
      </text:list-level-style-number>
      <text:list-level-style-number text:level="2" text:style-name="WW_CharLFO45LVL2" style:num-suffix="." style:num-format="1" text:display-levels="2" text:start-value="4">
        <style:list-level-properties/>
      </text:list-level-style-number>
      <text:list-level-style-number text:level="3" style:num-prefix="2.4." style:num-format="1">
        <style:list-level-properties/>
      </text:list-level-style-number>
      <text:list-level-style-number text:level="4" text:style-name="WW_CharLFO45LVL4" style:num-suffix="." style:num-format="1" text:display-levels="4">
        <style:list-level-properties/>
      </text:list-level-style-number>
      <text:list-level-style-number text:level="5" text:style-name="WW_CharLFO45LVL5" style:num-suffix="." style:num-format="1" text:display-levels="5">
        <style:list-level-properties/>
      </text:list-level-style-number>
      <text:list-level-style-number text:level="6" text:style-name="WW_CharLFO45LVL6" style:num-suffix="." style:num-format="1" text:display-levels="6">
        <style:list-level-properties/>
      </text:list-level-style-number>
      <text:list-level-style-number text:level="7" text:style-name="WW_CharLFO45LVL7" style:num-suffix="." style:num-format="1" text:display-levels="7">
        <style:list-level-properties/>
      </text:list-level-style-number>
      <text:list-level-style-number text:level="8" text:style-name="WW_CharLFO45LVL8" style:num-suffix="." style:num-format="1" text:display-levels="8">
        <style:list-level-properties/>
      </text:list-level-style-number>
      <text:list-level-style-number text:level="9" text:style-name="WW_CharLFO45LVL9" style:num-suffix="." style:num-format="1" text:display-levels="9">
        <style:list-level-properties/>
      </text:list-level-style-number>
    </text:list-style>
    <text:list-style style:name="WWNum46" style:display-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1">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2">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3">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4">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5">
      <style:page-layout-properties fo:page-width="8.268in" fo:page-height="11.693in" style:print-orientation="portrait" fo:margin-top="1.2798in" fo:margin-left="0.984in" fo:margin-bottom="0.9847in" fo:margin-right="0.984in" style:num-format="1" style:writing-mode="lr-tb">
        <style:footnote-sep style:width="0.007in" style:rel-width="33%" style:color="#000000" style:line-style="solid" style:adjustment="center"/>
      </style:page-layout-properties>
    </style:page-layout>
    <style:page-layout style:name="PL6">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ydar Bayrak</meta:initial-creator>
    <dc:creator>aidata</dc:creator>
    <meta:creation-date>2017-10-11T13:05:00Z</meta:creation-date>
    <dc:date>2017-10-11T13:05:00Z</dc:date>
    <meta:template xlink:href="Normal" xlink:type="simple"/>
    <meta:editing-cycles>2</meta:editing-cycles>
    <meta:editing-duration>PT0S</meta:editing-duration>
    <meta:document-statistic meta:page-count="48" meta:paragraph-count="182" meta:word-count="13638" meta:character-count="91195" meta:row-count="647" meta:non-whitespace-character-count="77739"/>
  </office:meta>
</office:document-meta>
</file>